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achdrompel - Slijkhout te Lemmer: verleende omgevingsvergunning vervangen van de walbeschoeiing. (Z.8800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Slachdrompel - Slijkhout te Lemmer reguliere procedure</text:span>
          </text:p>
            <text:p text:style-name="common-al">Op 16 maart 2026 is een omgevingsvergunning verleend voor de Slachdrompel - Slijkhout te Lemmer. De vergunning omvat het vervangen van de walbeschoeiing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211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11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11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0050</meta:user-defined>
    <dc:language>nl</dc:language>
    <meta:user-defined meta:name="OVERHEIDop.locatietype/OVERHEIDop.gebiedsmarkering">Vlak</meta:user-defined>
    <meta:user-defined meta:name="DC.title">Slachdrompel - Slijkhout te Lemmer: verleende omgevingsvergunning vervangen van de walbeschoeiing. (Z.880050)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116</meta:user-defined>
    <meta:user-defined meta:name="OVERHEIDop.GmbID/DC.identifier">gmb-2026-132116</meta:user-defined>
    <meta:user-defined meta:name="OVERHEIDop.versieInformatie"/>
  </office:meta>
</office:document-meta>
</file>