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5420663i8c85ed3c-a440-40c6-a01e-3607cb7d30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lexanderkade 3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lexanderkade 3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lexanderkade 35 (parkeervaknummers 123209486285 en 12321548628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13962264150943mm"><draw:image xlink:href="Pictures/Afbeelding345420663i8c85ed3c-a440-40c6-a01e-3607cb7d308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1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exanderkade 35 aanleg twee elektrische oplaadvakken - Alexanderkade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exanderkade 35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Alexanderkade 35 aanleg twee elektrische oplaadvakken</meta:user-defined>
    <meta:user-defined meta:name="DCTERMS.W3CDTF/DCTERMS.available">2026-03-20</meta:user-defined>
    <meta:user-defined meta:name="DCTERMS.W3CDTF/OVERHEIDop.jaargang">2026</meta:user-defined>
    <meta:user-defined meta:name="OVERHEIDop.publicationIssue">132114</meta:user-defined>
    <meta:user-defined meta:name="OVERHEIDop.GmbID/DC.identifier">gmb-2026-132114</meta:user-defined>
    <meta:user-defined meta:name="OVERHEIDop.versieInformatie"/>
  </office:meta>
</office:document-meta>
</file>