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aan Indian Curry &amp; Grill h.o.d.n. Kasturi, Kostverlorenhof 62, 1183H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7 maart 2026 een aanvraag voor een exploitatievergunning horeca-inrichting ontvangen. De vergunning is aangevraagd voor Naan Indian Curry &amp; Grill h.o.d.n. Kasturi op locatie Kostverlorenhof 62, 1183HG Amstelveen.</text:p>
            <text:p text:style-name="common-al">De aanvraag is geregistreerd onder zaaknummer Z2026-0000269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269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11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1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1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2698</meta:user-defined>
    <meta:user-defined meta:name="DCTERMS.abstract">Betreft: aanvraag op locatie Kostverlorenhof 62, 1183HG Amstelveen</meta:user-defined>
    <dc:language>nl</dc:language>
    <meta:user-defined meta:name="OVERHEIDop.locatietype/OVERHEIDop.gebiedsmarkering">Punt</meta:user-defined>
    <meta:user-defined meta:name="DC.title">Aanvraag vergunning voor Naan Indian Curry &amp; Grill h.o.d.n. Kasturi, Kostverlorenhof 62, 1183HG Amstelve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112</meta:user-defined>
    <meta:user-defined meta:name="OVERHEIDop.GmbID/DC.identifier">gmb-2026-132112</meta:user-defined>
    <meta:user-defined meta:name="OVERHEIDop.versieInformatie"/>
  </office:meta>
</office:document-meta>
</file>