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portservice Mei Mini Kamp, in de sportzaal van Rhienderoord, L.R. Beijnenlaan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maart 2026</text:p>
            <text:p text:style-name="common-al">• sportservice Mei Mini Kamp</text:p>
            <text:p text:style-name="common-al">• datum: 20 april en 21 april 2026 </text:p>
            <text:p text:style-name="common-al">• tijd: 20 april 2026 van 10.00 tot 00:00 uur 21 april 2026 van 00:00 tot 11.00 uur </text:p>
            <text:p text:style-name="common-al">• locatie: in de sportzaal van Rhienderoord, L.R. Beijnenlaan 20 in Brummen </text:p>
            <text:p text:style-name="common-al">Zaaknummer: Z12397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21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sportservice Mei Mini Kamp, in de sportzaal van Rhienderoord, L.R. Beijnenlaan 20 in Brummen.</meta:user-defined>
    <meta:user-defined meta:name="DCTERMS.W3CDTF/DCTERMS.available">2026-03-20</meta:user-defined>
    <meta:user-defined meta:name="DCTERMS.W3CDTF/OVERHEIDop.jaargang">2026</meta:user-defined>
    <meta:user-defined meta:name="OVERHEIDop.publicationIssue">132102</meta:user-defined>
    <meta:user-defined meta:name="OVERHEIDop.GmbID/DC.identifier">gmb-2026-132102</meta:user-defined>
    <meta:user-defined meta:name="OVERHEIDop.versieInformatie"/>
  </office:meta>
</office:document-meta>
</file>