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mmer Konings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de Ommer Koningsfeesten op 26 april 2026 van 20:00 uur tot 27 april 2026 01:00 uur en op 27 april 2026 van 15:00 uur tot 00:00 uur op het Kerkplein in Ommen. </text:p>
            <text:p text:style-name="common-al">Verstuurd op 17 maart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209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9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9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vergunning Ommer Koningsfeest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98</meta:user-defined>
    <meta:user-defined meta:name="OVERHEIDop.GmbID/DC.identifier">gmb-2026-132098</meta:user-defined>
    <meta:user-defined meta:name="OVERHEIDop.versieInformatie"/>
  </office:meta>
</office:document-meta>
</file>