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Rijksstraatweg 269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13 maart 2026 van een melding zoals bedoeld in hoofdstuk 4 van het Besluit activiteiten leefomgeving (Bal). De melding betreft het toepassen van 750 m³ grond t.b.v. het ophogen en egaliseren van percelen en het herstellen of verbeteren van de bodemgesteldheid. De locatie betreft <text:span text:style-name="nadrukvet">Rijksstraatweg 269, 2245 AB te Wassenaa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558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209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9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9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50 m³ grond t.b.v. het ophogen en egaliseren van percelen en het herstellen of verbeteren van de bodemgesteldheid.</meta:user-defined>
    <dc:language>nl</dc:language>
    <meta:user-defined meta:name="OVERHEIDop.locatietype/OVERHEIDop.gebiedsmarkering">Lijn</meta:user-defined>
    <meta:user-defined meta:name="DC.title">Melding milieubelastende activiteit(en), Rijksstraatweg 269 te Wassenaa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95</meta:user-defined>
    <meta:user-defined meta:name="OVERHEIDop.GmbID/DC.identifier">gmb-2026-132095</meta:user-defined>
    <meta:user-defined meta:name="OVERHEIDop.versieInformatie"/>
  </office:meta>
</office:document-meta>
</file>