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52530152i0f059da6-000e-4d03-86c7-e043efe25f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Oosterpark 2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Oosterpark 28;</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osterpark 28 (parkeervaknummers 123112485728 en 123117485730)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06792452830187mm"><draw:image xlink:href="Pictures/Afbeelding1152530152i0f059da6-000e-4d03-86c7-e043efe25f1e.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0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sterpark 28 aanleg twee elektrische oplaadvakken - Oosterpark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sterpark 28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Oosterpark 28 aanleg twee elektrische oplaadvakken</meta:user-defined>
    <meta:user-defined meta:name="DCTERMS.W3CDTF/DCTERMS.available">2026-03-20</meta:user-defined>
    <meta:user-defined meta:name="DCTERMS.W3CDTF/OVERHEIDop.jaargang">2026</meta:user-defined>
    <meta:user-defined meta:name="OVERHEIDop.publicationIssue">132093</meta:user-defined>
    <meta:user-defined meta:name="OVERHEIDop.GmbID/DC.identifier">gmb-2026-132093</meta:user-defined>
    <meta:user-defined meta:name="OVERHEIDop.versieInformatie"/>
  </office:meta>
</office:document-meta>
</file>