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osterholtseweg 7A 8271 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Oosterholtseweg 7A 8271 PS IJssel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1326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32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3268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Oosterholtseweg 7A 8271 PS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086</meta:user-defined>
    <meta:user-defined meta:name="OVERHEIDop.GmbID/DC.identifier">gmb-2026-132086</meta:user-defined>
    <meta:user-defined meta:name="OVERHEIDop.versieInformatie"/>
  </office:meta>
</office:document-meta>
</file>