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44, 8241 CJ Lelystad, het plaatsen van een antenne</text:span>
          </text:p>
            <text:p text:style-name="common-al">Wij hebben op 18 maart 2026 een aanvraag omgevingsvergunning ontvangen voor het plaatsen van een antenne, op Albatroslaan 144, 8241 CJ Lelystad. De aanvraag heeft dossiernummer 0995343880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03-2026. De gemeente neemt daarover waarschijnlijk voor 13-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0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8800</meta:user-defined>
    <dc:language>nl</dc:language>
    <meta:user-defined meta:name="OVERHEIDop.locatietype/OVERHEIDop.gebiedsmarkering">Punt</meta:user-defined>
    <meta:user-defined meta:name="DC.title">Ontvangen aanvraag - Albatroslaan 144, 8241 CJ Lelystad</meta:user-defined>
    <meta:user-defined meta:name="DCTERMS.W3CDTF/DCTERMS.available">2026-03-20</meta:user-defined>
    <meta:user-defined meta:name="DCTERMS.W3CDTF/OVERHEIDop.jaargang">2026</meta:user-defined>
    <meta:user-defined meta:name="OVERHEIDop.publicationIssue">132083</meta:user-defined>
    <meta:user-defined meta:name="OVERHEIDop.GmbID/DC.identifier">gmb-2026-132083</meta:user-defined>
    <meta:user-defined meta:name="OVERHEIDop.versieInformatie"/>
  </office:meta>
</office:document-meta>
</file>