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53212032i5a5e85f0-689a-4d4b-975c-8b747a3002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umatrakade 129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umatrakade 129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umatrakade 1299 (parkeervaknummers 123538488080 en 12354348807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9811320754717mm"><draw:image xlink:href="Pictures/Afbeelding953212032i5a5e85f0-689a-4d4b-975c-8b747a3002f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0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matrakade 1299 aanleg twee elektrische oplaadvakken - Sumatrakade 12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matrakade 129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umatrakade 1299 aanleg twee elektrische oplaadvakken</meta:user-defined>
    <meta:user-defined meta:name="DCTERMS.W3CDTF/DCTERMS.available">2026-03-20</meta:user-defined>
    <meta:user-defined meta:name="DCTERMS.W3CDTF/OVERHEIDop.jaargang">2026</meta:user-defined>
    <meta:user-defined meta:name="OVERHEIDop.publicationIssue">132082</meta:user-defined>
    <meta:user-defined meta:name="OVERHEIDop.GmbID/DC.identifier">gmb-2026-132082</meta:user-defined>
    <meta:user-defined meta:name="OVERHEIDop.versieInformatie"/>
  </office:meta>
</office:document-meta>
</file>