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Zierikzee, Korte Blokweg, kadastraal ZRZ H 1360</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1373Datum besluit: 9 maart 2026  </text:p>
            <text:p text:style-name="common-al"/>
            <text:p text:style-name="last-al">Melding Besluit activiteiten leefomgeving van Aannemingsmaatschappij Van Gelder B.V.Op 9 maart 2026 hebben wij een melding ontvangen van Aannemingsmaatschappij Van Gelder B.V. voor een activiteit op een perceel gelegen aan de Korte Blokweg te Zierikzee (kadastraal sectie H nummer 1360 Zierikzee).Het gaat om een melding in het kader van het Besluit activiteiten leefomgeving (Bal), over “ZE22008 Weids Zierikzee”. De activiteit betreft het opslaan van grond.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2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0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1374</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Zierikzee, Korte Blokweg, kadastraal ZRZ H 1360</meta:user-defined>
    <meta:user-defined meta:name="DCTERMS.W3CDTF/DCTERMS.available">2026-03-20</meta:user-defined>
    <meta:user-defined meta:name="DCTERMS.W3CDTF/OVERHEIDop.jaargang">2026</meta:user-defined>
    <meta:user-defined meta:name="OVERHEIDop.publicationIssue">132080</meta:user-defined>
    <meta:user-defined meta:name="OVERHEIDop.GmbID/DC.identifier">gmb-2026-132080</meta:user-defined>
    <meta:user-defined meta:name="OVERHEIDop.versieInformatie"/>
  </office:meta>
</office:document-meta>
</file>