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dakconstructie Shell Express Elst, Rijksstraatweg 121, 3921AD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e dakconstructie Shell Express Elst, Rijksstraatweg 121, 3921AD Elst Ut. Aanvraagnummer: Z2026-00000101. Indieningsdatum: 17 maart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20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Aanvraag op locatie Rijksstraatweg 121, 3921AD Elst Ut</meta:user-defined>
    <dc:language>nl</dc:language>
    <meta:user-defined meta:name="OVERHEIDop.locatietype/OVERHEIDop.gebiedsmarkering">Vlak</meta:user-defined>
    <meta:user-defined meta:name="DC.title">Aanvraag vergunning voor nieuwe dakconstructie Shell Express Elst, Rijksstraatweg 121, 3921AD Elst U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79</meta:user-defined>
    <meta:user-defined meta:name="OVERHEIDop.GmbID/DC.identifier">gmb-2026-132079</meta:user-defined>
    <meta:user-defined meta:name="OVERHEIDop.versieInformatie"/>
  </office:meta>
</office:document-meta>
</file>