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t kerkje - Hoofdstraat 150, 5481AJ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8 maart 2026 besloten om een aangevraagde alcoholwetvergunning voor het adres Hoofdstraat 150, 5481AJ Schijndel te verlenen. </text:p>
            <text:p text:style-name="common-al"/>
            <text:p text:style-name="common-al">
            <text:span text:style-name="nadrukvet"> Gegevens aanvraag</text:span>
          </text:p>
            <text:p text:style-name="common-al"> Omschrijving: 't kerkje</text:p>
            <text:p text:style-name="common-al"> Locatie: Hoofdstraat 150, 5481AJ Schijndel</text:p>
            <text:p text:style-name="common-al"> Zaaknummer: ALC-2026-0420</text:p>
            <text:p text:style-name="common-al"> Verzenddatum van het besluit: 18-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ALC-2026-042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207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7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7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6-0420</meta:user-defined>
    <meta:user-defined meta:name="DCTERMS.abstract">Gemeente Meierijstad - te verlenen - alcoholwetvergunning - 't kerkje - Hoofdstraat 150, 5481AJ Schijndel</meta:user-defined>
    <dc:language>nl</dc:language>
    <meta:user-defined meta:name="OVERHEIDop.locatietype/OVERHEIDop.gebiedsmarkering">Adres</meta:user-defined>
    <meta:user-defined meta:name="DC.title">Gemeente Meierijstad - te verlenen - alcoholwetvergunning - 't kerkje - Hoofdstraat 150, 5481AJ Schijndel</meta:user-defined>
    <meta:user-defined meta:name="DCTERMS.W3CDTF/DCTERMS.available">2026-03-20</meta:user-defined>
    <meta:user-defined meta:name="DCTERMS.W3CDTF/OVERHEIDop.jaargang">2026</meta:user-defined>
    <meta:user-defined meta:name="OVERHEIDop.publicationIssue">132077</meta:user-defined>
    <meta:user-defined meta:name="OVERHEIDop.GmbID/DC.identifier">gmb-2026-132077</meta:user-defined>
    <meta:user-defined meta:name="OVERHEIDop.versieInformatie"/>
  </office:meta>
</office:document-meta>
</file>