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7555779ia2d8e035-00e0-4f78-a8cc-6781a9824b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Molengraaffstraat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illem Molengraaffstraat 2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Molengraaffstraat 24 (parkeervaknummers 115872488608 en 11587448860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02641509433961mm"><draw:image xlink:href="Pictures/Afbeelding307555779ia2d8e035-00e0-4f78-a8cc-6781a9824b7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0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Molengraaffstraat 24 aanleg twee elektrische oplaadvakken - Willem Molengraaff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Molengraaffstraat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Willem Molengraaffstraat 24 aanleg twee elektrische oplaadvakken</meta:user-defined>
    <meta:user-defined meta:name="DCTERMS.W3CDTF/DCTERMS.available">2026-03-20</meta:user-defined>
    <meta:user-defined meta:name="DCTERMS.W3CDTF/OVERHEIDop.jaargang">2026</meta:user-defined>
    <meta:user-defined meta:name="OVERHEIDop.publicationIssue">132076</meta:user-defined>
    <meta:user-defined meta:name="OVERHEIDop.GmbID/DC.identifier">gmb-2026-132076</meta:user-defined>
    <meta:user-defined meta:name="OVERHEIDop.versieInformatie"/>
  </office:meta>
</office:document-meta>
</file>