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Avondvierdaagse Rij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18 maart 2026,<text:span text:style-name="nadrukvet"> Avondvierdaagse Rijen 2026</text:span> op dinsdag 2 juni 2026 tot en met vrijdag 5 juni 2026 van 17.15 uur tot 21.30 uur op het A. Adriaansenpad in Rijen. Op 5 juni 2026 vindt het defilé plaats op het Wilhelminaplein, Hoofdstraat, Mariastraat, Raadhuisplein, Nassaulaan en Van Duivenvoordestraat te Rijen. (1136984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207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7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7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, Avondvierdaagse Rijen 2026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071</meta:user-defined>
    <meta:user-defined meta:name="OVERHEIDop.GmbID/DC.identifier">gmb-2026-132071</meta:user-defined>
    <meta:user-defined meta:name="OVERHEIDop.versieInformatie"/>
  </office:meta>
</office:document-meta>
</file>