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gedeeltelijk ingetrokken Kinderdijkstraat 34-1 1079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en het wijzigen van de brandscheiding op de eerste verdieping. De intrekking heeft betrekking op het wijzigen van de brandscheiding op de eerste verdieping</text:p>
            <text:p text:style-name="common-al">Besluit: vergunning gedeeltelijk ingetrokken</text:p>
            <text:p text:style-name="common-al">Besluit verzonden op: 12-03-2026</text:p>
            <text:p text:style-name="common-al">Zaakadres: Kinderdijkstraat 34-1 1079GK Amsterdam</text:p>
            <text:p text:style-name="common-al">Zaaknummer: Z2021-Z005274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1-Z00527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07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274</meta:user-defined>
    <meta:user-defined meta:name="DCTERMS.abstract">maken van een muurdoorbraak en het wijzigen van de brandscheiding op de eerste verdieping</meta:user-defined>
    <dc:language>nl</dc:language>
    <meta:user-defined meta:name="OVERHEIDop.locatietype/OVERHEIDop.gebiedsmarkering">Punt</meta:user-defined>
    <meta:user-defined meta:name="DC.title">Omgevingsvergunning vergunning gedeeltelijk ingetrokken Kinderdijkstraat 34-1 1079GK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70</meta:user-defined>
    <meta:user-defined meta:name="OVERHEIDop.GmbID/DC.identifier">gmb-2026-132070</meta:user-defined>
    <meta:user-defined meta:name="OVERHEIDop.versieInformatie"/>
  </office:meta>
</office:document-meta>
</file>