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Praktisch Verkeersexamen 2026 op Lohuizerweg 18, 8162EX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Praktisch Verkeersexamen 2026 op de locatie Lohuizerweg 18, 8162EX Epe.</text:p>
            <text:p text:style-name="common-al">Ontvangstdatum: 16 maart 2026</text:p>
            <text:p text:style-name="common-al">Zaaknummer: 1418908</text:p>
            <text:p text:style-name="common-al">Datum evenement: 30 maart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206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91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Praktisch Verkeersexamen 2026 op Lohuizerweg 18, 8162EX Ep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67</meta:user-defined>
    <meta:user-defined meta:name="OVERHEIDop.GmbID/DC.identifier">gmb-2026-132067</meta:user-defined>
    <meta:user-defined meta:name="OVERHEIDop.versieInformatie"/>
  </office:meta>
</office:document-meta>
</file>