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Praktisch Verkeersexamen 2026 op Koekoeksweg 24, 8171VH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raktisch Verkeersexamen 2026 op de locatie Koekoeksweg 24, 8171VH Vaassen.</text:p>
            <text:p text:style-name="common-al">Ontvangstdatum: 16 maart 2026</text:p>
            <text:p text:style-name="common-al">Zaaknummer: 1418907</text:p>
            <text:p text:style-name="common-al">Datum evenement: 31 maart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0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91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Praktisch Verkeersexamen 2026 op Koekoeksweg 24, 8171VH Vaass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65</meta:user-defined>
    <meta:user-defined meta:name="OVERHEIDop.GmbID/DC.identifier">gmb-2026-132065</meta:user-defined>
    <meta:user-defined meta:name="OVERHEIDop.versieInformatie"/>
  </office:meta>
</office:document-meta>
</file>