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erkewijk 262, 3904 JL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erkewijk 262, 3904 JL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8-03-2026</text:p>
            <text:p text:style-name="common-al">CLZ-00014719, verbouwen van de woning,</text:p>
            <text:p text:style-name="common-al">op het perceel Kerkewijk 262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206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6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6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19</meta:user-defined>
    <dc:language>nl</dc:language>
    <meta:user-defined meta:name="OVERHEIDop.locatietype/OVERHEIDop.gebiedsmarkering">Punt</meta:user-defined>
    <meta:user-defined meta:name="DC.title">Publicatie verleende vergunning Kerkewijk 262, 3904 JL in Veenendaal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064</meta:user-defined>
    <meta:user-defined meta:name="OVERHEIDop.GmbID/DC.identifier">gmb-2026-132064</meta:user-defined>
    <meta:user-defined meta:name="OVERHEIDop.versieInformatie"/>
  </office:meta>
</office:document-meta>
</file>