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1700393, Koningin Julianastraat nabij 1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2 woongebouwen</text:p>
            <text:p text:style-name="common-al">DSO-Verzoeknummer: 2026031700393</text:p>
            <text:p text:style-name="common-al">Locatie: Koningin Julianastraat nabij 1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7-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206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545</meta:user-defined>
    <meta:user-defined meta:name="DCTERMS.abstract">het bouwen van 2 woongebouw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1700393, Koningin Julianastraat nabij 1 Nootdorp</meta:user-defined>
    <meta:user-defined meta:name="DCTERMS.W3CDTF/DCTERMS.available">2026-03-20</meta:user-defined>
    <meta:user-defined meta:name="DCTERMS.W3CDTF/OVERHEIDop.jaargang">2026</meta:user-defined>
    <meta:user-defined meta:name="OVERHEIDop.publicationIssue">132062</meta:user-defined>
    <meta:user-defined meta:name="OVERHEIDop.GmbID/DC.identifier">gmb-2026-132062</meta:user-defined>
    <meta:user-defined meta:name="OVERHEIDop.versieInformatie"/>
  </office:meta>
</office:document-meta>
</file>