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aar wordt de grond uitgegeven? </text:span>
          </text:p>
            <text:p text:style-name="al">De gemeente Midden-Groningen is voornemens om een deel van het perceel kadastraal bekend, gemeente Hoogezand, sectie F, nummer 3122, ter grootte van ongeveer 32 m2 te verkopen aan Enexis Netbeheer B.V. (hierna: Enexis). Dit perceel is gelegen nabij de Keucheniusstraat 1A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6-01-13</meta:user-defined>
    <meta:user-defined meta:name="DCTERMS.W3CDTF/OVERHEIDop.jaargang">2026</meta:user-defined>
    <meta:user-defined meta:name="OVERHEIDop.publicationIssue">13206</meta:user-defined>
    <meta:user-defined meta:name="OVERHEIDop.GmbID/DC.identifier">gmb-2026-13206</meta:user-defined>
    <meta:user-defined meta:name="OVERHEIDop.versieInformatie"/>
  </office:meta>
</office:document-meta>
</file>