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dakkapel voorzijde aan de Goudenregenplantsoen 26, Goudenregenplantsoen 26, 3911ZT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Plaatsen dakkapel voorzijde aan de Goudenregenplantsoen 26, Goudenregenplantsoen 26, 3911ZT Rhenen. Aanvraagnummer: Z2026-00000090. Indieningsdatum: 12 maart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3205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5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5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0</meta:user-defined>
    <meta:user-defined meta:name="DCTERMS.abstract">Betreft: Aanvraag op locatie Goudenregenplantsoen 26, 3911ZT Rhenen</meta:user-defined>
    <dc:language>nl</dc:language>
    <meta:user-defined meta:name="OVERHEIDop.locatietype/OVERHEIDop.gebiedsmarkering">Vlak</meta:user-defined>
    <meta:user-defined meta:name="DC.title">Aanvraag vergunning voor plaatsen dakkapel voorzijde aan de Goudenregenplantsoen 26, Goudenregenplantsoen 26, 3911ZT Rhen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057</meta:user-defined>
    <meta:user-defined meta:name="OVERHEIDop.GmbID/DC.identifier">gmb-2026-132057</meta:user-defined>
    <meta:user-defined meta:name="OVERHEIDop.versieInformatie"/>
  </office:meta>
</office:document-meta>
</file>