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gunning APV - Het tijdelijk plaatsen van 25 driehoeksborden ter aankondiging van Koningsfeesten 2026 - op diverse locaties in de gemeente Westerkwart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8 maart 2026 een besluit genomen op de aanvraag met zaaknummer 2026189584 voor het tijdelijk plaatsen van 25 driehoeksborden van 18 t/m 28 april 2026 ter aankondiging van Koningsfeesten 2026 op diverse locaties in de gemeente Westerkwartier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Gebruik van de openbare ruimte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32052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052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052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6189584</meta:user-defined>
    <dc:language>nl</dc:language>
    <meta:user-defined meta:name="OVERHEIDop.locatietype/OVERHEIDop.gebiedsmarkering">Punt</meta:user-defined>
    <meta:user-defined meta:name="DC.title">Besluit op aanvraag: Vergunning APV - Het tijdelijk plaatsen van 25 driehoeksborden ter aankondiging van Koningsfeesten 2026 - op diverse locaties in de gemeente Westerkwartier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052</meta:user-defined>
    <meta:user-defined meta:name="OVERHEIDop.GmbID/DC.identifier">gmb-2026-132052</meta:user-defined>
    <meta:user-defined meta:name="OVERHEIDop.versieInformatie"/>
  </office:meta>
</office:document-meta>
</file>