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Westmade-Noord), Abdij van Rijnsburglaan 182 Monster (aangevraagd als Abdij van Rijnsburglaan tegenover 201/203 (kavel 41 aangevraagd als perceel MSR00 I 36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anuari 2026.</text:p>
            <text:p text:style-name="common-al">
            <text:span text:style-name="nadrukvet">Dossiernummer: </text:span>Z2025-00009022</text:p>
            <text:p text:style-name="common-al">
            <text:span text:style-name="nadrukvet">Omschrijving: </text:span>het oprichten van een vrijstaande woning (Westmade-Noord)</text:p>
            <text:p text:style-name="common-al">
            <text:span text:style-name="nadrukvet">Locatie: </text:span>Abdij van Rijnsburglaan 182 Monster (aangevraagd als Abdij van Rijnsburglaan tegenover 201/203 (kavel 41 aangevraagd als perceel MSR00 I 368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2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Westmade-Noord), Abdij van Rijnsburglaan 182 Monster (aangevraagd als Abdij van Rijnsburglaan tegenover 201/203 (kavel 41 aangevraagd als perceel MSR00 I 3686) te Monster)</meta:user-defined>
    <meta:user-defined meta:name="DCTERMS.W3CDTF/DCTERMS.available">2026-01-13</meta:user-defined>
    <meta:user-defined meta:name="DCTERMS.W3CDTF/OVERHEIDop.jaargang">2026</meta:user-defined>
    <meta:user-defined meta:name="OVERHEIDop.publicationIssue">13205</meta:user-defined>
    <meta:user-defined meta:name="OVERHEIDop.GmbID/DC.identifier">gmb-2026-13205</meta:user-defined>
    <meta:user-defined meta:name="OVERHEIDop.versieInformatie"/>
  </office:meta>
</office:document-meta>
</file>