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drielhof 106 1106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t.b.v. schadebeperken van de 2 schuurtjes waar de boom tussen staat</text:p>
            <text:p text:style-name="common-al">Besluit: verleend</text:p>
            <text:p text:style-name="common-al">Besluit verzonden op: 16-03-2026</text:p>
            <text:p text:style-name="common-al">Zaakadres: Maasdrielhof 106 1106NB Amsterdam</text:p>
            <text:p text:style-name="common-al">Zaaknummer: Z2026-003470</text:p>
            <text:p text:style-name="common-al">DSO-nummer: 20260126016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347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0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470</meta:user-defined>
    <meta:user-defined meta:name="DCTERMS.abstract">kappen van een boom t.b.v. schadebeperken van de 2 schuurtjes waar de boom tussen st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drielhof 106 1106NB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49</meta:user-defined>
    <meta:user-defined meta:name="OVERHEIDop.GmbID/DC.identifier">gmb-2026-132049</meta:user-defined>
    <meta:user-defined meta:name="OVERHEIDop.versieInformatie"/>
  </office:meta>
</office:document-meta>
</file>