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Westerkimweg 73, Oude Meer - het vervangen van de erke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vervangen van de erker</text:p>
            <text:p text:style-name="common-al">Aanvrager: Koninklijke Luchtvaart Maatschappij N.V.</text:p>
            <text:p text:style-name="common-al">Zaaknummer: OD2026-0013417</text:p>
            <text:p text:style-name="common-al">DSO nummer: 2026022001357</text:p>
            <text:p text:style-name="common-al">Ontvangstdatum aanvraag: 20-02-2026</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2047</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47</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2047</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2026-0013417</meta:user-defined>
    <meta:user-defined meta:name="DCTERMS.abstract">het vervangen van de erker</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Westerkimweg 73, Oude Meer - het vervangen van de erker</meta:user-defined>
    <meta:user-defined meta:name="DCTERMS.W3CDTF/DCTERMS.available">2026-03-20</meta:user-defined>
    <meta:user-defined meta:name="DCTERMS.W3CDTF/OVERHEIDop.jaargang">2026</meta:user-defined>
    <meta:user-defined meta:name="OVERHEIDop.publicationIssue">132047</meta:user-defined>
    <meta:user-defined meta:name="OVERHEIDop.GmbID/DC.identifier">gmb-2026-132047</meta:user-defined>
    <meta:user-defined meta:name="OVERHEIDop.versieInformatie"/>
  </office:meta>
</office:document-meta>
</file>