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gemeente Emmen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t op artikel 83, eerste lid, artikel 87, de artikelen 107 tot en met 107e, artikel 156 van de Gemeentewet en afdeling 10.1.2 van de Algemene wet bestuursrecht;</text:p>
            <text:p text:style-name="al"/>
            <text:p text:style-name="al">
            <text:span text:style-name="nadrukvet">besluit:</text:span>
          </text:p>
            <text:p text:style-name="al"/>
            <text:p text:style-name="al">vast te stellen de volgende verordening: </text:p>
            <text:p text:style-name="al"/>
            <text:p text:style-name="al">
            <text:span text:style-name="nadrukcur">Verordening werkgeverscommissie griffie gemeente Emm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oor de raad aan haar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mandateert de aan haar overgedragen bevoegdheden ten aanzien van het griffiepersoneel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die tevens de plaatsvervangend voorzitter van de raad is, en twee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Bij staken van de stemmen geeft de stem van de voorzitter de doorslag.</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Woo, in beslotenheid gehouden.</text:p>
              </text:list-item>
              <text:list-item text:style-override="id1-3-2-2-7-3">
                <text:number>2.</text:number>
                <text:p text:style-name="al">De agenda, de stukken en de besluitenlijst zijn openbaar, tenzij de werkgeverscommissie beslist dat op grond van een belang, genoemd in artikel 5.1.Woo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alleen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legt, met inachtneming van het bepaalde in artikel 7, verantwoording af over het gevoerde bestuur aan de gemeenteraad.</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dat deze bekend is gemaakt en de verordening werkgeverscommissie van december 2011 wordt ingetrokken.</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gemeente Emmen 2026'.</text:p>
          </text:section>
        </text:section>
        <text:section text:name="regeling-sluiting_id1-3-2-3" text:style-name="regeling-sluiting">
          <text:section text:name="ondertekening_id1-3-2-3-1">
            <text:p><text:span text:style-name="functie">Aldus vastgesteld in de openbare raadsvergadering van 19 februari 2026</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204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DC.source">artikel 83, eerste lid, van de Gemeentewet]|[1.0:c:BWBR0005416&amp;artikel=83&amp;lid=1&amp;g=2026-01-01</meta:user-defined>
    <meta:user-defined meta:name="DC.source">artikel 87 van de Gemeentewet]|[1.0:c:BWBR0005416&amp;artikel=87&amp;g=2026-01-01</meta:user-defined>
    <meta:user-defined meta:name="DC.source">artikel 107 van de Gemeentewet]|[1.0:c:BWBR0005416&amp;artikel=107&amp;g=2026-01-01</meta:user-defined>
    <meta:user-defined meta:name="DC.source">artikel 107a van de Gemeentewet]|[1.0:c:BWBR0005416&amp;artikel=107a&amp;g=2026-01-01</meta:user-defined>
    <meta:user-defined meta:name="DC.source">artikel 107b van de Gemeentewet]|[1.0:c:BWBR0005416&amp;artikel=107b&amp;g=2026-01-01</meta:user-defined>
    <meta:user-defined meta:name="DC.source">artikel 107d van de Gemeentewet]|[1.0:c:BWBR0005416&amp;artikel=107d&amp;g=2026-01-01</meta:user-defined>
    <meta:user-defined meta:name="DC.source">artikel 107e van de Gemeentewet]|[1.0:c:BWBR0005416&amp;artikel=107e&amp;g=2026-01-01</meta:user-defined>
    <meta:user-defined meta:name="DC.source">artikel 156 van de Gemeentewet]|[1.0:c:BWBR0005416&amp;artikel=156&amp;g=2026-01-01</meta:user-defined>
    <meta:user-defined meta:name="DC.source">afdeling 10.1.2 van de Algemene wet bestuursrecht]|[1.0:c:BWBR0005537&amp;afdeling=10.1.2&amp;g=2026-01-01</meta:user-defined>
    <meta:user-defined meta:name="OVERHEIDop.referentienummer">23907-2026</meta:user-defined>
    <meta:user-defined meta:name="DCTERMS.alternative">Verordening werkgeverscommissie griffie gemeente Emmen 2026</meta:user-defined>
    <dc:language>nl</dc:language>
    <meta:user-defined meta:name="OVERHEIDop.locatietype/OVERHEIDop.gebiedsmarkering">Gemeente</meta:user-defined>
    <meta:user-defined meta:name="DC.title">Verordening werkgeverscommissie griffie gemeente Emmen 2026</meta:user-defined>
    <meta:user-defined meta:name="DCTERMS.W3CDTF/DCTERMS.available">2026-03-23</meta:user-defined>
    <meta:user-defined meta:name="DCTERMS.W3CDTF/OVERHEIDop.jaargang">2026</meta:user-defined>
    <meta:user-defined meta:name="OVERHEIDop.publicationIssue">132043</meta:user-defined>
    <meta:user-defined meta:name="OVERHEIDop.betreftRegeling">CVDR759144_1</meta:user-defined>
    <meta:user-defined meta:name="xs:date/OVERHEIDop.startdatum">2026-03-24</meta:user-defined>
    <meta:user-defined meta:name="OVERHEIDop.GmbID/DC.identifier">gmb-2026-132043</meta:user-defined>
    <meta:user-defined meta:name="OVERHEIDop.versieInformatie"/>
  </office:meta>
</office:document-meta>
</file>