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tijdelijke woningen naar kantoor, Europalaan 200, 3526KS Utrecht, GU-Z2026-0041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984</text:p>
            <text:p text:style-name="common-al">Toelichting: het verbouwen van tijdelijke woningen naar kantoor</text:p>
            <text:p text:style-name="common-al">Datum ontvangst aanvraag: 7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20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1984</meta:user-defined>
    <meta:user-defined meta:name="DCTERMS.abstract">Toelichting: het verbouwen van tijdelijke woningen naar kantoor</meta:user-defined>
    <dc:language>nl</dc:language>
    <meta:user-defined meta:name="OVERHEIDop.locatietype/OVERHEIDop.gebiedsmarkering">Vlak</meta:user-defined>
    <meta:user-defined meta:name="DC.title">Aanvraag omgevingsvergunning, het verbouwen van tijdelijke woningen naar kantoor, Europalaan 200, 3526KS Utrecht, GU-Z2026-0041984</meta:user-defined>
    <meta:user-defined meta:name="OVERHEIDop.datumEindeReactietermijn">2026-03-04</meta:user-defined>
    <meta:user-defined meta:name="OVERHEIDop.terinzageleggingBG">https://jeleefomgeving.nl/inzien/002220647/e45c8532-5281-4fd1-bc2f-c14a6388fa14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204</meta:user-defined>
    <meta:user-defined meta:name="OVERHEIDop.GmbID/DC.identifier">gmb-2026-13204</meta:user-defined>
    <meta:user-defined meta:name="OVERHEIDop.versieInformatie"/>
  </office:meta>
</office:document-meta>
</file>