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abriël Metsustraat 26-2 107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Gabriël Metsustraat 26-2 1071EC Amsterdam</text:p>
            <text:p text:style-name="common-al">Datum ontvangst: 10-02-2026 00:00</text:p>
            <text:p text:style-name="common-al">Zaaknummer: Z2026-006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3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abriël Metsustraat 26-2 1071EC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39</meta:user-defined>
    <meta:user-defined meta:name="OVERHEIDop.GmbID/DC.identifier">gmb-2026-132039</meta:user-defined>
    <meta:user-defined meta:name="OVERHEIDop.versieInformatie"/>
  </office:meta>
</office:document-meta>
</file>