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albergweg 2 110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Z/O-gevel van het pand t.b.v. het realiseren van een directe toegang vanuit de buitenterrein en het aanbrengen van een reclame-uiting</text:p>
            <text:p text:style-name="common-al">Besluit: verleend</text:p>
            <text:p text:style-name="common-al">Besluit verzonden op: 18-03-2026</text:p>
            <text:p text:style-name="common-al">Zaakadres: Paalbergweg 2 1105AG Amsterdam</text:p>
            <text:p text:style-name="common-al">Zaaknummer: Z2026-004047</text:p>
            <text:p text:style-name="common-al">DSO-nummer: 20260127021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404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03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47</meta:user-defined>
    <meta:user-defined meta:name="DCTERMS.abstract">wijzigen van de Z/O-gevel van het pand t.b.v. het realiseren van een directe toegang vanuit de buitenterrein en het aanbrengen van een reclame-ui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albergweg 2 1105AG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31</meta:user-defined>
    <meta:user-defined meta:name="OVERHEIDop.GmbID/DC.identifier">gmb-2026-132031</meta:user-defined>
    <meta:user-defined meta:name="OVERHEIDop.versieInformatie"/>
  </office:meta>
</office:document-meta>
</file>