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Rijnlanderweg 910, Hoofddorp - het opslaan van odorant tbv gasopslag Gasun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opslaan van odorant tbv gasopslag Gasunie</text:p>
            <text:p text:style-name="common-al">Aanvrager: Gasunie Transport Services B.V.</text:p>
            <text:p text:style-name="common-al">Zaaknummer: OD2025-0042881</text:p>
            <text:p text:style-name="common-al">DSO nummer: 2025121900428</text:p>
            <text:p text:style-name="common-al">Ontvangstdatum aanvraag: 19-12-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201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1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1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42881</meta:user-defined>
    <meta:user-defined meta:name="DCTERMS.abstract">het opslaan van odorant tbv gasopslag Gasun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Rijnlanderweg 910, Hoofddorp - het opslaan van odorant tbv gasopslag Gasunie</meta:user-defined>
    <meta:user-defined meta:name="DCTERMS.W3CDTF/DCTERMS.available">2026-03-20</meta:user-defined>
    <meta:user-defined meta:name="DCTERMS.W3CDTF/OVERHEIDop.jaargang">2026</meta:user-defined>
    <meta:user-defined meta:name="OVERHEIDop.publicationIssue">132011</meta:user-defined>
    <meta:user-defined meta:name="OVERHEIDop.GmbID/DC.identifier">gmb-2026-132011</meta:user-defined>
    <meta:user-defined meta:name="OVERHEIDop.versieInformatie"/>
  </office:meta>
</office:document-meta>
</file>