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Zeddam , gerrit varwijkplein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Zeddam op locatie gerrit varwijkplein Zedda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Afwijken openingstijden</text:p>
              </text:list-item>
              <text:list-item text:style-override="id1-3-2-1-1-2-3">
                <text:number>•</text:number>
                <text:p text:style-name="al">Brandveilig gebruik terreinen</text:p>
              </text:list-item>
              <text:list-item text:style-override="id1-3-2-1-1-2-4">
                <text:number>•</text:number>
                <text:p text:style-name="al">Exploiteren van een horeca-inrichting</text:p>
              </text:list-item>
              <text:list-item text:style-override="id1-3-2-1-1-2-5">
                <text:number>•</text:number>
                <text:p text:style-name="al">Ontheffing artikel 35 alcoholwet</text:p>
              </text:list-item>
              <text:list-item text:style-override="id1-3-2-1-1-2-6">
                <text:number>•</text:number>
                <text:p text:style-name="al">Organiseren evenement</text:p>
              </text:list-item>
              <text:list-item text:style-override="id1-3-2-1-1-2-7">
                <text:number>•</text:number>
                <text:p text:style-name="al">Produceren van geluid</text:p>
              </text:list-item>
              <text:list-item text:style-override="id1-3-2-1-1-2-8">
                <text:number>•</text:number>
                <text:p text:style-name="al">Tijdelijke verkeersmaatregel</text:p>
              </text:list-item>
              <text:list-item text:style-override="id1-3-2-1-1-2-9">
                <text:number>•</text:number>
                <text:p text:style-name="al">Dhw/Aw art. 3: Verstrekken van alcoholische dranken</text:p>
              </text:list-item>
              <text:list-item text:style-override="id1-3-2-1-1-2-10">
                <text:number>•</text:number>
                <text:p text:style-name="al">Verstrekken van zwak alcoholische dranken</text:p>
              </text:list-item>
            </text:list>
            <text:p text:style-name="common-al">Datum              : 3 juli 2026 van 19.00 tot 21.30 uur</text:p>
            <text:p text:style-name="common-al">                          : 4 juli 2026 van 16.00 tot 01.00 uur</text:p>
            <text:p text:style-name="common-al">                          : 5 juli 2026 van 11.30 tot 01.00 uur</text:p>
            <text:p text:style-name="common-al">                          : 6 juli 2026 van 08.45 tot 01.00 uur</text:p>
            <text:p text:style-name="common-al">Locatie Kermis   : evenemententerrein Gerrit Varwijkplein Zeddam</text:p>
            <text:p text:style-name="common-al">Locatie Schietwedstrijden: Zandgat Gildepad Zeddam</text:p>
            <text:p text:style-name="common-al">Verzonden         : 18 maart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200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0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0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7</meta:user-defined>
    <meta:user-defined meta:name="DCTERMS.abstract">Betreft:  besluit op locatie gerrit varwijkplein Zeddam</meta:user-defined>
    <dc:language>nl</dc:language>
    <meta:user-defined meta:name="OVERHEIDop.locatietype/OVERHEIDop.gebiedsmarkering">Punt</meta:user-defined>
    <meta:user-defined meta:name="DC.title">Toestemming voor kermis Zeddam , gerrit varwijkplein Zeddam</meta:user-defined>
    <meta:user-defined meta:name="DCTERMS.W3CDTF/DCTERMS.available">2026-03-20</meta:user-defined>
    <meta:user-defined meta:name="DCTERMS.W3CDTF/OVERHEIDop.jaargang">2026</meta:user-defined>
    <meta:user-defined meta:name="OVERHEIDop.publicationIssue">132009</meta:user-defined>
    <meta:user-defined meta:name="OVERHEIDop.GmbID/DC.identifier">gmb-2026-132009</meta:user-defined>
    <meta:user-defined meta:name="OVERHEIDop.versieInformatie"/>
  </office:meta>
</office:document-meta>
</file>