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turnusstraat 3, 9933C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msdelta een aanvraag ontvangen voor het plaatsen van een schuur met overkapping op de locatie Saturnusstraat 3, 9933C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0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5</meta:user-defined>
    <meta:user-defined meta:name="DCTERMS.abstract">17 maart 2026 voor het plaatsen van een schuur met overkapping op de locatie Saturnusstraat 3, 9933CH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aturnusstraat 3, 9933CH Delfzij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08</meta:user-defined>
    <meta:user-defined meta:name="OVERHEIDop.GmbID/DC.identifier">gmb-2026-132008</meta:user-defined>
    <meta:user-defined meta:name="OVERHEIDop.versieInformatie"/>
  </office:meta>
</office:document-meta>
</file>