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6 hebben wij een reguliere omgevingsvergunning middels een buitenplanse omgevingsplan activiteit (BOPA) verleend voor het bouwen van een woning met bijgebouw op het adres Holterweg 17 7475AT Markelo P 117. Deze vergunning staat ingeschreven onder zaaknummer 00001043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amp; afwijken van de regels van het bestemmingspla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20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43798</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8-03-2026 hebben wij een reguliere omgevingsvergunning middels een buitenplanse omgevingsplan activiteit (BOPA) verleend voor het bouwen van een woning met bijgebouw op het adres Holterweg 17 7475AT Markelo P 117. Deze vergunning staat ingeschreven onder zaaknummer 00001043798.</meta:user-defined>
    <meta:user-defined meta:name="DCTERMS.W3CDTF/DCTERMS.available">2026-03-20</meta:user-defined>
    <meta:user-defined meta:name="DCTERMS.W3CDTF/OVERHEIDop.jaargang">2026</meta:user-defined>
    <meta:user-defined meta:name="OVERHEIDop.publicationIssue">132007</meta:user-defined>
    <meta:user-defined meta:name="OVERHEIDop.GmbID/DC.identifier">gmb-2026-132007</meta:user-defined>
    <meta:user-defined meta:name="OVERHEIDop.versieInformatie"/>
  </office:meta>
</office:document-meta>
</file>