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ek Zwarteweg - Ommerweg 67 in Balkbrug, het realiseren van extra parkeergelegenheid t.b.v. CTP Veldzicht en Stichting Ommersch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ek Zwarteweg - Ommerweg 67 in Balkbrug</text:p>
              </text:list-item>
              <text:list-item text:style-override="id1-3-2-1-1-3-2">
                <text:number>-</text:number>
                <text:p text:style-name="al">Omschrijving: het realiseren van extra parkeergelegenheid t.b.v. CTP Veldzicht en Stichting Ommerschans.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50-01</text:p>
              </text:list-item>
              <text:list-item text:style-override="id1-3-2-1-1-3-6">
                <text:number>-</text:number>
                <text:p text:style-name="al">DSO-nummer: 2026031602086</text:p>
              </text:list-item>
              <text:list-item text:style-override="id1-3-2-1-1-3-7">
                <text:number>-</text:number>
                <text:p text:style-name="al">Ontvangstdatum: 1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50-01</meta:user-defined>
    <meta:user-defined meta:name="DCTERMS.abstract">Binnengekomen aanvraag omgevingsvergunning: hoek Zwarteweg - Ommerweg 67 in Balkbrug, het realiseren van extra parkeergelegenheid t.b.v. CTP Veldzicht en Stichting Ommerschans.</meta:user-defined>
    <dc:language>nl</dc:language>
    <meta:user-defined meta:name="OVERHEIDop.locatietype/OVERHEIDop.gebiedsmarkering">Punt</meta:user-defined>
    <meta:user-defined meta:name="DC.title">Binnengekomen aanvraag omgevingsvergunning: hoek Zwarteweg - Ommerweg 67 in Balkbrug, het realiseren van extra parkeergelegenheid t.b.v. CTP Veldzicht en Stichting Ommerschans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06</meta:user-defined>
    <meta:user-defined meta:name="OVERHEIDop.GmbID/DC.identifier">gmb-2026-132006</meta:user-defined>
    <meta:user-defined meta:name="OVERHEIDop.versieInformatie"/>
  </office:meta>
</office:document-meta>
</file>