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slaan 2, 9915TH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6 heeft de gemeente Eemsdelta een aanvraag ontvangen voor het verbouwen van het woonhuis op de locatie Boslaan 2, 9915TH 't Zandt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32001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00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00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6-00001403</meta:user-defined>
    <meta:user-defined meta:name="DCTERMS.abstract">17 maart 2026 voor het verbouwen van het woonhuis op de locatie Boslaan 2, 9915TH 't Zandt.</meta:user-defined>
    <dc:language>nl</dc:language>
    <meta:user-defined meta:name="OVERHEIDop.locatietype/OVERHEIDop.gebiedsmarkering">Vlak</meta:user-defined>
    <meta:user-defined meta:name="DC.title">Kennisgeving ontvangst aanvraag omgevingsvergunning Boslaan 2, 9915TH 't Zandt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2001</meta:user-defined>
    <meta:user-defined meta:name="OVERHEIDop.GmbID/DC.identifier">gmb-2026-132001</meta:user-defined>
    <meta:user-defined meta:name="OVERHEIDop.versieInformatie"/>
  </office:meta>
</office:document-meta>
</file>