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tenbergweg 4 1101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ransportdeur in de gevel</text:p>
            <text:p text:style-name="common-al">Besluit: verleend</text:p>
            <text:p text:style-name="common-al">Besluit verzonden op: 17-03-2026</text:p>
            <text:p text:style-name="common-al">Zaakadres: Luttenbergweg 4 1101EC Amsterdam</text:p>
            <text:p text:style-name="common-al">Zaaknummer: Z2026-004620</text:p>
            <text:p text:style-name="common-al">DSO-nummer: 20260202002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4620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00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0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620</meta:user-defined>
    <meta:user-defined meta:name="DCTERMS.abstract">plaatsen van een transportdeur i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uttenbergweg 4 1101EC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00</meta:user-defined>
    <meta:user-defined meta:name="OVERHEIDop.GmbID/DC.identifier">gmb-2026-132000</meta:user-defined>
    <meta:user-defined meta:name="OVERHEIDop.versieInformatie"/>
  </office:meta>
</office:document-meta>
</file>