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an Leeuwenhoekweg 23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Plaatsen van tijdelijke tent voor opslag houten platen</text:p>
            <text:p text:style-name="common-al">Locatie: Van Leeuwenhoekweg 23, 5482 TK Schijndel</text:p>
            <text:p text:style-name="common-al">Zaaknummer: Z/270222</text:p>
            <text:p text:style-name="common-al">Datum ontvangen: 29 december 2025 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222</meta:user-defined>
    <dc:language>nl</dc:language>
    <meta:user-defined meta:name="OVERHEIDop.locatietype/OVERHEIDop.gebiedsmarkering">Adres</meta:user-defined>
    <meta:user-defined meta:name="DC.title">Omgevingsvergunning aangevraagd – Van Leeuwenhoekweg 23 Schijnd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20</meta:user-defined>
    <meta:user-defined meta:name="OVERHEIDop.GmbID/DC.identifier">gmb-2026-1320</meta:user-defined>
    <meta:user-defined meta:name="OVERHEIDop.versieInformatie"/>
  </office:meta>
</office:document-meta>
</file>