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 18 maart 2026 - termijn aanvraag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Apeldoorn, A.J.M. Heerts, maakt het volgende bekend:</text:p>
            <text:p text:style-name="al"/>
            <text:p text:style-name="al"/>
            <text:p text:style-name="al">De volgende uiterste termijnen gelden voor het aanvragen van een volmachtsbewijs:</text:p>
            <text:p text:style-name="al"/>
            <text:p text:style-name="al">
            <text:span text:style-name="nadrukondlijn">Online</text:span>: online aanvragen dienen uiterlijk vrijdag 13 maart 2026 te zijn gedaan.</text:p>
            <text:p text:style-name="al"/>
            <text:p text:style-name="al">
            <text:span text:style-name="nadrukondlijn">Schriftelijk</text:span>: schriftelijke verzoeken dienen uiterlijk op vrijdag 13 maart 2026 te zijn ontvangen door de gemeente.</text:p>
            <text:p text:style-name="al"/>
            <text:p text:style-name="al"/>
            <text:p text:style-name="al"/>
            <text:p text:style-name="al">Voor nadere informatie kijkt u op apeldoorn.nl/verkiez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sverkiezing 18 maart 2026 - termijn aanvraag volma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9</meta:user-defined>
    <meta:user-defined meta:name="OVERHEIDop.GmbID/DC.identifier">gmb-2026-13199</meta:user-defined>
    <meta:user-defined meta:name="OVERHEIDop.versieInformatie"/>
  </office:meta>
</office:document-meta>
</file>