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ffmansweg 6b 7671SM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2644</text:p>
            <text:p text:style-name="common-al">
            <text:span text:style-name="nadrukvet">Verzonden: </text:span>05-09-2025</text:p>
            <text:p text:style-name="common-al">
            <text:span text:style-name="nadrukvet">Waar:</text:span> Hoffmansweg 6b 7671SM Vriezenveen</text:p>
            <text:p text:style-name="common-al">
            <text:span text:style-name="nadrukvet">Projectomschrijving:</text:span> ODT publicatie - De melding heeft betrekking op de activiteit(en):Opslaan van diesel en vloeistoffen die niet brandbaar zijn in bovengrondse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9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157</meta:user-defined>
    <meta:user-defined meta:name="DCTERMS.abstract">Start nieuwe activiteit: opslaan van diesel/vloeistoffen (niet brandbaar) in bovengrondse opslagtanks (D40191) -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ffmansweg 6b 7671SM Vriezenveen, geaccepteer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73</meta:user-defined>
    <meta:user-defined meta:name="OVERHEIDop.GmbID/DC.identifier">gmb-2026-131973</meta:user-defined>
    <meta:user-defined meta:name="OVERHEIDop.versieInformatie"/>
  </office:meta>
</office:document-meta>
</file>