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ingetrokken of vervallen verordeningen en andere 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<text:span text:style-name="nadrukvet">Verordening loonkostensubsidie Participatiewet 2015 gemeente Midden-Drenthe</text:span> zoals vastgesteld door de raad in de vergadering van 25 juni 2015 is per 1 juli 2023 vervallen door het vervallen van de wettelijke grondslag (artikel 6 lid 2 van de Participatiewet, Stb 2022, 500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19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Sociale zekerheid | Organisatie en beleid</meta:user-defined>
    <meta:user-defined meta:name="DC.source">artikel 6 van de Participatiewet]|[1.0:c:BWBR0015703&amp;artikel=6&amp;g=2026-02-04</meta:user-defined>
    <meta:user-defined meta:name="DCTERMS.abstract">De Verordening loonkostensubsidie Participatiewet 2015 gemeente Midden-Drenthe is per 1 juli 2023 vervallen</meta:user-defined>
    <dc:language>nl</dc:language>
    <meta:user-defined meta:name="OVERHEIDop.locatietype/OVERHEIDop.gebiedsmarkering">Gemeente</meta:user-defined>
    <meta:user-defined meta:name="DC.title">Mededeling ingetrokken of vervallen verordeningen en andere beslui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62</meta:user-defined>
    <meta:user-defined meta:name="OVERHEIDop.betreftRegeling">CVDR418248_1</meta:user-defined>
    <meta:user-defined meta:name="OVERHEIDop.GmbID/DC.identifier">gmb-2026-131962</meta:user-defined>
    <meta:user-defined meta:name="OVERHEIDop.versieInformatie"/>
  </office:meta>
</office:document-meta>
</file>