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ierengooien bij Mansier op 6 april 2026, bij Parallelstraat-Oudleusen 2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826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het organiseren van Eierengooien Mansier op 6 april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9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8269</meta:user-defined>
    <meta:user-defined meta:name="DCTERMS.abstract">het organiseren van Eierengooien Mansier op 6 april 2026</meta:user-defined>
    <dc:language>nl</dc:language>
    <meta:user-defined meta:name="OVERHEIDop.locatietype/OVERHEIDop.gebiedsmarkering">Punt</meta:user-defined>
    <meta:user-defined meta:name="DC.title">Verleende evenementenvergunning, voor het organiseren van Eierengooien bij Mansier op 6 april 2026, bij Parallelstraat-Oudleusen 2 7722TD Dalf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960</meta:user-defined>
    <meta:user-defined meta:name="OVERHEIDop.GmbID/DC.identifier">gmb-2026-131960</meta:user-defined>
    <meta:user-defined meta:name="OVERHEIDop.versieInformatie"/>
  </office:meta>
</office:document-meta>
</file>