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08, 3621PN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De Plassen Noord 208, 3621PN Breukelen.</text:p>
            <text:p text:style-name="common-al">Datum besluit: 18 maart 2026</text:p>
            <text:p text:style-name="common-al">Zaaknummer: Z2026-00000095</text:p>
            <text:p text:style-name="common-al">U kunt bezwaar maken tot en met 29 april 2026</text:p>
            <text:p text:style-name="common-al">
            <text:span text:style-name="nadrukvet">Inzien</text:span>
          </text:p>
            <text:p text:style-name="common-al">U kunt de documenten met zaaknummer Z2026-00000095 tot 29 april 2026 inzien. Dit kan via de knop 'Bekijk documenten' aan de linkerkant van deze pagina, onder het kopje 'Extra informatie'. U kunt ook de link jeleefomgeving.nl/inzien/823214527/8997d331-a3bc-4277-99e3-f504ffdd8b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9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Beschikking op aanvraag op locatie De Plassen Noord 208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08, 3621PN Breukelen - het vernieuwen van een beschoeiing</meta:user-defined>
    <meta:user-defined meta:name="OVERHEIDop.datumEindeReactietermijn">2026-04-29</meta:user-defined>
    <meta:user-defined meta:name="OVERHEIDop.terinzageleggingBG">https://jeleefomgeving.nl/inzien/823214527/8997d331-a3bc-4277-99e3-f504ffdd8b3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57</meta:user-defined>
    <meta:user-defined meta:name="OVERHEIDop.GmbID/DC.identifier">gmb-2026-131957</meta:user-defined>
    <meta:user-defined meta:name="OVERHEIDop.versieInformatie"/>
  </office:meta>
</office:document-meta>
</file>