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Besluit sturingsfilosofie, adviesrecht raad, participatieplicht en aanwijzing verplichte adviescommissie</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de klankbordgroep Omgevingswet d.d. 10 februari 2026</text:p>
            <text:p text:style-name="al"/>
            <text:p text:style-name="al">
            <text:span text:style-name="nadrukvet">b e s l u i t:</text:span>
          </text:p>
            <text:list text:style-name="id1-3-2-1-1-6">
              <text:list-item text:style-override="id1-3-2-1-1-6-1">
                <text:number>1.</text:number>
                <text:p text:style-name="al">De lijst met gevallen waarin de gemeenteraad bindend adviesrecht heeft bij aanvragen voor een buitenplanse omgevingsplanactiviteit (BOPA), zoals vastgesteld op 10 februari 2022, te actualiseren;</text:p>
              </text:list-item>
              <text:list-item text:style-override="id1-3-2-1-1-6-2">
                <text:number>2.</text:number>
                <text:p text:style-name="al">De lijst bindend adviesrecht bij BOPA 2026 vast te stellen;</text:p>
              </text:list-item>
              <text:list-item text:style-override="id1-3-2-1-1-6-3">
                <text:number>3.</text:number>
                <text:p text:style-name="al">De lijst met gevallen bindend adviesrecht bij BOPA van 10 februari 2022 in te trekken;</text:p>
              </text:list-item>
              <text:list-item text:style-override="id1-3-2-1-1-6-4">
                <text:number>4.</text:number>
                <text:p text:style-name="al">De gewijzigde aanwijzing voor bindend advies toe te passen op aanvragen die worden ingediend op of na de datum van publicatie van het wijzigingsbesluit in het Gemeenteblad.</text:p>
              </text:list-item>
            </text:list>
          </text:section>
        </text:section>
        <text:section text:name="regeling-tekst_id1-3-2-2" text:style-name="regeling-tekst">
          <text:section text:name="artikel_id1-3-2-2-1" text:style-name="artikel">
            <text:p text:style-name="artikel_kop_titel"><text:span text:style-name="artikel_kop_label"/> Lijst bindend adviesrecht bij BOPA 2026</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ontwikkeling</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vet">
                        <text:span text:style-name="nadrukondlijn">Gemeentebreed</text:span> geldende normering voor situaties waarvoor adviesrecht geldt</text:span>
                      <text:note text:id="noot_id1-3-2-2-1-2-1-4-2-2-1-3" text:note-class="footnote"><text:note-citation text:label="1">1</text:note-citation><text:note-body><text:p text:style-name="noot.al">Tijdelijke voorzieningen (met een vergunning voor maximaal 10 jaar) vallen niet onder het adviesrecht omdat voor de inwerkingtreding van de Omgevingswet ook al met een vergunning door B en W konden worden geregeld. Uitzondering hierop is het bouwen van nieuwe tijdelijke woningen conform de normering in bovenstaande tabel (12 woningen of meer in stedelijk gebied en meer dan 1 in het buitengebied).</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mvormen van recreatiewoningen voor permanente bewoning</text:p>
                  </table:table-cell>
                  <table:table-cell table:style-name="cell_frame_all" table:number-rows-spanned="1" table:number-columns-spanned="1">
                    <text:p text:style-name="table_al">2 of meer wo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atsen van antenne-installaties</text:p>
                  </table:table-cell>
                  <table:table-cell table:style-name="cell_frame_all" table:number-rows-spanned="1" table:number-columns-spanned="1">
                    <text:p text:style-name="table_al">Hoger dan 40 me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atsen van windmolens die niet passen binnen vastgesteld beleid (zoals het Uitnodigingskader grootschalige opwekking)</text:p>
                  </table:table-cell>
                  <table:table-cell table:style-name="cell_frame_all" table:number-rows-spanned="1" table:number-columns-spanned="1">
                    <text:p text:style-name="table_al">Hoger dan 25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leggen van zonnevelden die niet passen binnen vastgesteld beleid</text:p>
                  </table:table-cell>
                  <table:table-cell table:style-name="cell_frame_all" table:number-rows-spanned="1" table:number-columns-spanned="1">
                    <text:p text:style-name="table_al">Groter dan 50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stigen of uitbreiden van bedrijfsactiviteiten naar een hogere milieucategorie</text:p>
                  </table:table-cell>
                  <table:table-cell table:style-name="cell_frame_all" table:number-rows-spanned="1" table:number-columns-spanned="1">
                    <text:p text:style-name="table_al">Indien de aard en invloed op de omgeving <text:span text:style-name="nadrukondlijn">niet </text:span>vergelijkbaar is met de in het Omgevingsplan rechtstreeks toegelaten bedrijfsactivite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hoogte<text:note text:id="noot_id1-3-2-2-1-2-1-4-8-2-1-1" text:note-class="footnote"><text:note-citation text:label="2">2</text:note-citation><text:note-body><text:p text:style-name="noot.al">Met verhogen onder deze categorie wordt het verhogen met een bouwlaag op (een deel van) het gebouw bedoeld. Het verhogen van het dak voor bijvoorbeeld isolatie, het plaatsen van een schoorsteen, technische installatie of lifthuis valt hier niet onder.</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2-1-4-9-2-1">
                      <text:list-item text:style-override="id1-3-2-2-1-2-1-4-9-2-1-1">
                        <text:number>a)</text:number>
                        <text:p text:style-name="table_al">Het nieuwbouwen van hoofdgebouwen voor niet-woonfuncties (zoals bijvoorbeeld bedrijfsgebouwen op bedrijventerreinen)</text:p>
                      </text:list-item>
                    </text:list>
                  </table:table-cell>
                  <table:table-cell table:style-name="cell_frame_all" table:number-rows-spanned="1" table:number-columns-spanned="1">
                    <text:p text:style-name="table_al">Bouwhoogte hoger dan 13 met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4-10-2-1">
                      <text:list-item text:style-override="id1-3-2-2-1-2-1-4-10-2-1-1">
                        <text:number>b)</text:number>
                        <text:p text:style-name="table_al">Het verhogen van hoofdgebouwen voor niet-woonfuncties</text:p>
                      </text:list-item>
                    </text:list>
                  </table:table-cell>
                  <table:table-cell table:style-name="cell_frame_all" table:number-rows-spanned="1" table:number-columns-spanned="1">
                    <text:p text:style-name="table_al">Bouwhoogte hoger dan 13 met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4-11-2-1">
                      <text:list-item text:style-override="id1-3-2-2-1-2-1-4-11-2-1-1">
                        <text:number>c)</text:number>
                        <text:p text:style-name="table_al">Bouwen/verhogen van grondgebonden woningen</text:p>
                      </text:list-item>
                    </text:list>
                  </table:table-cell>
                  <table:table-cell table:style-name="cell_frame_all" table:number-rows-spanned="1" table:number-columns-spanned="1">
                    <text:p text:style-name="table_al">Bij nieuwbouw van grondgebonden woningen die uit meer dan 3 bovengrondse bouwlagen bestaan. En bij het verhogen van grondgebonden woningen boven de 3<text:span text:style-name="sup">e</text:span> bovengrondse bouwla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4-12-2-1">
                      <text:list-item text:style-override="id1-3-2-2-1-2-1-4-12-2-1-1">
                        <text:number>d)</text:number>
                        <text:p text:style-name="table_al">Bouwen/verhogen van woongebouwen (zoals appartementen)</text:p>
                      </text:list-item>
                    </text:list>
                  </table:table-cell>
                  <table:table-cell table:style-name="cell_frame_all" table:number-rows-spanned="1" table:number-columns-spanned="1">
                    <text:p text:style-name="table_al">Bij nieuwbouw van woongebouwen die uit meer dan 4 bovengrondse bouwlagen bestaan. En bij het verhogen van woongebouwen boven de 4<text:span text:style-name="sup">e</text:span> bovengrondse bouw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ering voor adviesrecht over ontwikkelingen <text:span text:style-name="nadrukondlijn">binnen stedelijk gebied</text:span></text:span>
                      <text:note text:id="noot_id1-3-2-2-1-2-1-4-13-2-1-2" text:note-class="footnote"><text:note-citation text:label="3">3</text:note-citation><text:note-body><text:p text:style-name="noot.al">Onder stedelijk gebied wordt verstaan het ten tijde van de aanvraag van de omgevingsvergunning door de provincie Utrecht op grond van de Omgevingsverordening aangewezen stedelijk gebied</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ouwen van (tijdelijke en permanente) woningen in stedelijk gebied. Transformeren van bestaande panden valt hier niet onder omdat dit voor de inwerkingtreding van de omgevingswet veelal al een bevoegdheid was van het college van B en W.</text:p>
                  </table:table-cell>
                  <table:table-cell table:style-name="cell_frame_all" table:number-rows-spanned="1" table:number-columns-spanned="1">
                    <text:p text:style-name="table_al">12 woningen of m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leg of uitbreiding van infrastructurele of openbare voorziening binnen stedelijk gebied (bijvoorbeeld toiletgebouw, NUTS, parkeerplek)</text:p>
                  </table:table-cell>
                  <table:table-cell table:style-name="cell_frame_all" table:number-rows-spanned="1" table:number-columns-spanned="1">
                    <text:p text:style-name="table_al">Groter dan 150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ijzigen van gebruik van gronden al dan niet met oprichten van nieuwe hoofdgebouwen voor niet-woonfuncties binnen stedelijk gebied (denk bijvoorbeeld aan bedrijfsmatige en maatschappelijke functies)</text:p>
                  </table:table-cell>
                  <table:table-cell table:style-name="cell_frame_all" table:number-rows-spanned="1" table:number-columns-spanned="1">
                    <text:p text:style-name="table_al">Hoofdgebouwen groter dan 50m2 en wijziging grondgebruik groter dan 1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ering voor adviesrecht over ontwikkelingen <text:span text:style-name="nadrukondlijn">buiten stedelijk gebied</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voegen van (permanente) woningen buiten stedelijk gebied </text:p>
                  </table:table-cell>
                  <table:table-cell table:style-name="cell_frame_all" table:number-rows-spanned="1" table:number-columns-spanned="1">
                    <text:p text:style-name="table_al">2 of meer woningen, tenzij ruimte-voor-ruimteregeling<text:note text:id="noot_id1-3-2-2-1-2-1-4-18-3-1-1" text:note-class="footnote"><text:note-citation text:label="4">4</text:note-citation><text:note-body><text:p text:style-name="noot.al">Hiermee wordt de regeling in de provinciale Omgevingsverordening bedoeld die gaat over het toevoegen van woningen bij vrijkomende agrarische bebouwing. Past een plan binnen die regeling, dan geldt er geen adviesrecht van de raad.</text:p></text:note-body></text:not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aliseren of uitbreiden van niet-woonfuncties<text:note text:id="noot_id1-3-2-2-1-2-1-4-19-2-1-1" text:note-class="footnote"><text:note-citation text:label="5">5</text:note-citation><text:note-body><text:p text:style-name="noot.al">Onder niet-woonfunctie wordt verstaan alle andere functies dan woonfuncties, zoals bijvoorbeeld bedrijfsmatige en maatschappelijke functies, met uitzondering van de hierna bij punt 12 genoemde functies.</text:p></text:note-body></text:note> buiten stedelijk gebied, waaronder zowel het bouwen van bouwwerken als het gebruiken van gronden wordt verstaan. </text:p>
                    <text:p text:style-name="table_al"/>
                    <text:p text:style-name="table_al">Transformeren van bestaande panden naar een niet-woonfunctie valt hier niet onder.</text:p>
                  </table:table-cell>
                  <table:table-cell table:style-name="cell_frame_all" table:number-rows-spanned="1" table:number-columns-spanned="1">
                    <text:p text:style-name="table_al">Voor zover de nieuwe functie of uitbreiding leidt tot een overschrijding van meer dan 150 m² ten opzichte van hetgeen op grond van het Omgevingsplan gemeente Soest ter plaatse is toegest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leg of uitbreiding van infrastructurele of openbare voorziening buiten stedelijk gebied (bijvoorbeeld toiletgebouw, NUTS, parkeerplek)</text:p>
                  </table:table-cell>
                  <table:table-cell table:style-name="cell_frame_all" table:number-rows-spanned="1" table:number-columns-spanned="1">
                    <text:p text:style-name="table_al">Groter dan 50m2</text:p>
                  </table:table-cell>
                </table:table-row>
              </table:table>
              <text:p text:style-name="table_bottom"/>
            </text:section>
          </text:section>
        </text:section>
        <text:section text:name="regeling-sluiting_id1-3-2-3" text:style-name="regeling-sluiting">
          <text:section text:name="ondertekening_id1-3-2-3-1">
            <text:p><text:span text:style-name="functie">Soest, 5 maart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rs. M.A.C. van Esterik</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9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Onbekend</meta:user-defined>
    <meta:user-defined meta:name="OVERHEIDop.referentienummer">1377042</meta:user-defined>
    <meta:user-defined meta:name="DCTERMS.alternative">Besluit sturingsfilosofie, adviesrecht raad, participatieplicht en aanwijzing verplichte adviescommissie</meta:user-defined>
    <dc:language>nl</dc:language>
    <meta:user-defined meta:name="OVERHEIDop.locatietype/OVERHEIDop.gebiedsmarkering">Gemeente</meta:user-defined>
    <meta:user-defined meta:name="DC.title">Besluit sturingsfilosofie, adviesrecht raad, participatieplicht en aanwijzing verplichte adviescommissie</meta:user-defined>
    <meta:user-defined meta:name="DCTERMS.W3CDTF/DCTERMS.available">2026-03-20</meta:user-defined>
    <meta:user-defined meta:name="DCTERMS.W3CDTF/OVERHEIDop.jaargang">2026</meta:user-defined>
    <meta:user-defined meta:name="OVERHEIDop.publicationIssue">131951</meta:user-defined>
    <meta:user-defined meta:name="OVERHEIDop.betreftRegeling">CVDR739308_2</meta:user-defined>
    <meta:user-defined meta:name="xs:date/OVERHEIDop.startdatum">2026-03-21</meta:user-defined>
    <meta:user-defined meta:name="OVERHEIDop.GmbID/DC.identifier">gmb-2026-131951</meta:user-defined>
    <meta:user-defined meta:name="OVERHEIDop.versieInformatie"/>
  </office:meta>
</office:document-meta>
</file>