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Reijmerstokkerdorpsstraat 7, 6274 NH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maart 2026 een besluit genomen op de aanvraag met zaaknummer Z2026-00000052 voor het kappen van 28 bomen op de locatie Reijmerstokkerdorpsstraat 7, 6274 NH Reijmerstok. De vergunning is <text:span text:style-name="nadrukvet">verleend </text:span>en op <text:span text:style-name="nadrukvet">18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9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2</meta:user-defined>
    <meta:user-defined meta:name="DCTERMS.abstract">Betreft: Beschikking op aanvraag op locatie Reijmerstokkerdorpsstraat 7, 6274 NH Reijmerst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- snelservice, Reijmerstokkerdorpsstraat 7, 6274 NH Reijmersto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49</meta:user-defined>
    <meta:user-defined meta:name="OVERHEIDop.GmbID/DC.identifier">gmb-2026-131949</meta:user-defined>
    <meta:user-defined meta:name="OVERHEIDop.versieInformatie"/>
  </office:meta>
</office:document-meta>
</file>