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20 maart t/m 1 mei 2026 ter hoogte van Hof der Gedachten 38, 3823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38, 3823 WC Amersfoort</text:p>
            <text:p text:style-name="common-al">
            <text:span text:style-name="nadrukvet">Omschrijving:</text:span> 			plaatsen van een container en toiletunit van 20 maart t/m 1 mei 2026</text:p>
            <text:p text:style-name="common-al">
            <text:span text:style-name="nadrukvet">Zaaknummer:</text:span> 			CLZ-APV2026-03-18-fa85dd6e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9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8-fa85dd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20 maart t/m 1 mei 2026 ter hoogte van Hof der Gedachten 38, 3823 WC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48</meta:user-defined>
    <meta:user-defined meta:name="OVERHEIDop.GmbID/DC.identifier">gmb-2026-131948</meta:user-defined>
    <meta:user-defined meta:name="OVERHEIDop.versieInformatie"/>
  </office:meta>
</office:document-meta>
</file>