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style:style style:family="table-column" style:parent-style-name="colspec" style:name="id1-3-2-1-1-118-1-2-1-1">
      <style:table-column-properties/>
    </style:style>
    <style:style style:family="table-column" style:parent-style-name="colspec" style:name="id1-3-2-1-1-118-1-2-1-2">
      <style:table-column-properties/>
    </style:style>
  </office:automatic-styles>
  <office:body>
    <office:text>
      <text:p text:style-name="new_page_staatscourant"/>
      <text:p text:style-name="single-kop-titel">Beleidsregels subsidie 2026-2030</text:p>
      <text:section text:name="regeling_id1-3-2" text:style-name="regeling">
        <text:section text:name="aanhef_id1-3-2-1" text:style-name="aanhef">
          <text:section text:name="preambule_id1-3-2-1-1" text:style-name="preambule">
            <text:p text:style-name="al"/>
            <text:p text:style-name="al">
            <text:span text:style-name="nadrukcur">Geldend vanaf 1 januari 2026 </text:span>
          </text:p>
            <text:p text:style-name="al"/>
            <text:p text:style-name="al"/>
            <text:p text:style-name="al">Inhoud</text:p>
            <text:p text:style-name="al">
            <text:a xlink:href="#_Toc208575353" xlink:type="simple">Intitulé. 2</text:a>
          </text:p>
            <text:p text:style-name="al">
            <text:a xlink:href="#_Toc208575354" xlink:type="simple">Inleiding. 2</text:a>
          </text:p>
            <text:p text:style-name="al">
            <text:a xlink:href="#_Toc208575355" xlink:type="simple">Doel en visie. 2</text:a>
          </text:p>
            <text:p text:style-name="al">
            <text:a xlink:href="#_Toc208575356" xlink:type="simple">Wettelijke ondergrond en gemeentelijk beleid. 2</text:a>
          </text:p>
            <text:p text:style-name="al">
            <text:a xlink:href="#_Toc208575357" xlink:type="simple">Begripsbepalingen. 3</text:a>
          </text:p>
            <text:p text:style-name="al">
            <text:a xlink:href="#_Toc208575358" xlink:type="simple">Taakgebieden, doelstellingen en criteria voor het ontvangen van een subsidie. 4</text:a>
          </text:p>
            <text:p text:style-name="al">
            <text:a xlink:href="#_Toc208575359" xlink:type="simple">Programma 1: Bestuur en organisatie. 4</text:a>
          </text:p>
            <text:p text:style-name="al">
            <text:a xlink:href="#_Toc208575360" xlink:type="simple">Programma 2: Openbare orde en veiligheid. 4</text:a>
          </text:p>
            <text:p text:style-name="al">
            <text:a xlink:href="#_Toc208575361" xlink:type="simple">Programma 3: Wonen en Ruimte. 4</text:a>
          </text:p>
            <text:p text:style-name="al">
            <text:a xlink:href="#_Toc208575362" xlink:type="simple">Programma 4: Onderwijs, Sport en Cultuur. 4</text:a>
          </text:p>
            <text:p text:style-name="al">
            <text:a xlink:href="#_Toc208575363" xlink:type="simple">Programma 5: Inkomen, Jeugd en Wmo. 5</text:a>
          </text:p>
            <text:p text:style-name="al">
            <text:a xlink:href="#_Toc208575364" xlink:type="simple">Vormen van subsidies. 5</text:a>
          </text:p>
            <text:p text:style-name="al">
            <text:a xlink:href="#_Toc208575365" xlink:type="simple">Eenmalige subsidies. 5</text:a>
          </text:p>
            <text:p text:style-name="al">
            <text:a xlink:href="#_Toc208575366" xlink:type="simple">Jaarlijks terugkerende subsidies. 6</text:a>
          </text:p>
            <text:p text:style-name="al">
            <text:a xlink:href="#_Toc208575367" xlink:type="simple">Maximaal beschikbare budgetten- subsidieplafonds en begrotingsvoorbehoud. 6</text:a>
          </text:p>
            <text:p text:style-name="al">
            <text:a xlink:href="#_Toc208575368" xlink:type="simple">Aanvraag van een subsidie. 7</text:a>
          </text:p>
            <text:p text:style-name="al">
            <text:a xlink:href="#_Toc208575369" xlink:type="simple">Aanvraag eenmalige subsidie. 7</text:a>
          </text:p>
            <text:p text:style-name="al">
            <text:a xlink:href="#_Toc208575370" xlink:type="simple">Aanvraag jaarlijks terugkerende subsidie. 7</text:a>
          </text:p>
            <text:p text:style-name="al">
            <text:a xlink:href="#_Toc208575371" xlink:type="simple">Weigeringsgronden. 8</text:a>
          </text:p>
            <text:p text:style-name="al">
            <text:a xlink:href="#_Toc208575372" xlink:type="simple">Evaluatie, eindverantwoording en vaststelling subsidie. 9</text:a>
          </text:p>
            <text:p text:style-name="al">
            <text:a xlink:href="#_Toc208575373" xlink:type="simple">Subsidies tot en met € 7.500,-. 9</text:a>
          </text:p>
            <text:p text:style-name="al">
            <text:a xlink:href="#_Toc208575374" xlink:type="simple">Subsidies van € 7.500,- tot en met € 49.999,-. 9</text:a>
          </text:p>
            <text:p text:style-name="al">
            <text:a xlink:href="#_Toc208575375" xlink:type="simple">Subsidies van € 50.000,- of meer. 9</text:a>
          </text:p>
            <text:p text:style-name="al">
            <text:a xlink:href="#_Toc208575376" xlink:type="simple">Nadere bepalingen. 10</text:a>
          </text:p>
            <text:p text:style-name="al">
            <text:a xlink:href="#_Toc208575377" xlink:type="simple">Indexering. 10</text:a>
          </text:p>
            <text:p text:style-name="al">
            <text:a xlink:href="#_Toc208575378" xlink:type="simple">Reserves. 10</text:a>
          </text:p>
            <text:p text:style-name="al"/>
            <text:p text:style-name="al"/>
            <text:p text:style-name="al">
            <text:span text:style-name="nadrukvet">1. Intitulé</text:span>
          </text:p>
            <text:p text:style-name="al">Algemene Subsidieregeling Gemeente Montfoort 2026-2030</text:p>
            <text:p text:style-name="al"/>
            <text:p text:style-name="al">
            <text:span text:style-name="nadrukvet">2. Inleiding</text:span>
          </text:p>
            <text:p text:style-name="al">In dit document worden nadere regels gesteld voor subsidies die door organisaties in de gemeente Montfoort kunnen worden aangevraagd. Overeenkomstig de Algemene subsidieverordening Gemeente Montfoort 2026 (Asv 2026) en de gemeentelijke beleidskaders omschrijven de beleidsregels de te subsidiëren activiteiten, de doelgroepen en de verdeling van de beschikbare middelen.</text:p>
            <text:p text:style-name="al"/>
            <text:p text:style-name="al">
            <text:span text:style-name="nadrukvet">3. Doel en visie</text:span>
          </text:p>
            <text:p text:style-name="al">De wens van de gemeente Montfoort is om te streven naar een gemeenschap waar het prettig wonen, werken en verblijven is en waar sociale cohesie bestaat. Hiervoor zet de gemeente zich actief in door activiteiten te ondersteunen die van toegevoegde waarde zijn en zich richten op verbinding, inclusie en sociale ondersteuning:</text:p>
            <text:p text:style-name="al">* Het op een innovatieve en efficiënte wijze versterken van de band tussen lokale organisaties, inwonerinitiatieven en gemeentelijke voorzieningen, al dan niet met betrekking tot het uitvoeren van publieke taken. </text:p>
            <text:p text:style-name="al">* Centralisering en toegankelijkheid van (lokale) zorgvoorziening verder ontwikkelen</text:p>
            <text:p text:style-name="al">* Het motiveren van innovatie binnen al bestaande subsidierelaties en de implementatie van de beleidsdoelen van de gemeente</text:p>
            <text:p text:style-name="al">* Dialoog tussen samenleving en gemeentelijke organisatie optimaliseren</text:p>
            <text:p text:style-name="al">* Ondersteuning van zelfredzaamheid, participatie, sociale inclusie en diversiteit.</text:p>
            <text:p text:style-name="al"/>
            <text:p text:style-name="al">
            <text:span text:style-name="nadrukvet">4. Wettelijke ondergrond en gemeentelijk beleid </text:span>
          </text:p>
            <text:p text:style-name="al">De beleidsregels zijn gebaseerd op de algemene Subsidieverordening gemeente Montfoort 2026 (Asv 2026), artikel 149 van de Gemeentewet en afdeling 4.2. van de Algemene Wet Bestuursrecht (Awb). Specifiek gemeentelijke voorwaarden voor verstrekking van verschillende subsidies komen voort uit het Uitvoeringsprogramma 2022-2026, inhoudelijke beleidskaders per programma en het Integraal beleidsplan Sociaal Domein. </text:p>
            <text:p text:style-name="al"/>
            <text:p text:style-name="al">In beginsel komen alleen organisaties in aanmerking voor subsidiëring als zij gevestigd zijn in de gemeente Montfoort. In bijzondere gevallen kan aan instellingen van buiten de gemeente subsidie worden verstrekt, indien zij naar het oordeel van het college aantoonbaar activiteiten organiseren ten behoeve van de inwoners van de gemeente Montfoort en een aanvulling zijn op het reeds bestaande aanbod. Bij het toekennen van subsidies worden activiteiten in verschillende categorieën ingedeeld. Bij ieder hoofdstuk wordt apart vermeld bij welke categorie en op basis van welke specifieke voorwaarden er aanspraak op subsidie gedaan kan worden.</text:p>
            <text:p text:style-name="al"/>
            <text:p text:style-name="al">
            <text:span text:style-name="nadrukvet">5. Begripsbepalingen</text:span>
          </text:p>
            <text:p text:style-name="al">* <text:span text:style-name="nadrukvet">(</text:span>Algemene) A<text:span text:style-name="nadrukcur">ctiviteiten</text:span>: Een in beginsel eenmalige activiteit in de gemeente Montfoort en bijdraagt aan de vervulling van de visie van de gemeente Montfoort en die te bezoeken is door zowel leden en als niet-leden. </text:p>
            <text:p text:style-name="al">* <text:span text:style-name="nadrukcur">(Amateur)Sporten</text:span>: De in gemeente Montfoort gevestigde instelling heeft als doelstelling het beoefenen van de sport door leden in clubverband. De vereniging biedt sportactiviteiten aan. De activiteiten en trainingen staan onder deskundige leiding (gediplomeerd/geschoold technisch kader).</text:p>
            <text:p text:style-name="al">* <text:span text:style-name="nadrukcur">Beschikking</text:span>: Een beslissing van een bestuursorgaan heet een besluit. Een besluit dat individueel of concreet is, heet een beschikking. In de uitgegeven beschikking na het honoreren van een subsidie wordt het bedrag duidelijk gemaakt en de grondslag waarop de beschikking uitgegeven wordt. Ook bij niet honoreren wordt de grondslag hierin aangegeven.</text:p>
            <text:p text:style-name="al">* <text:span text:style-name="nadrukcur">College</text:span>: Het college van burgemeester en wethouders van de gemeente Montfoort.</text:p>
            <text:p text:style-name="al">* <text:span text:style-name="nadrukcur">Culturele ontwikkeling</text:span>: Het bijdragen van kunstzinnige en/of culturele ontwikkeling</text:p>
            <text:p text:style-name="al">* <text:span text:style-name="nadrukcur">Controleverklaring:</text:span> Een document waarin een onafhankelijke accountant zijn oordeel geeft over de getrouwheid van de financiële verantwoording, meestal de jaarrekening, van een organisatie.</text:p>
            <text:p text:style-name="al">* <text:span text:style-name="nadrukcur">Evenementen</text:span>: Activiteiten van tijdelijke aard die jaarlijks terugkerend georganiseerd worden in de gemeente ter vermaak van bezoekers. De activiteiten hebben een lokale of (boven)regionale uitstraling en vinden over het algemeen plaats in de open lucht en vereisen gemeentelijke vergunningen.</text:p>
            <text:p text:style-name="al">* <text:span text:style-name="nadrukcur">Jeugd:</text:span> Personen van 4 jaar t/m 17 jaar, woonachtig in de gemeente Montfoort.</text:p>
            <text:p text:style-name="al">* <text:span text:style-name="nadrukcur">Jeugdactiviteiten</text:span>: Een activiteit die ten doel heeft de vrijetijdsbesteding van de jeugd en jongeren woonachtig in de gemeente Montfoort in de leeftijd van 4 t/m 17 jaar te bevorderen.</text:p>
            <text:p text:style-name="al">* <text:span text:style-name="nadrukcur">Jeugdleden</text:span>: Leden van een instelling die op de peildatum de leeftijd van 18 jaar nog niet hebben bereikt, woonachtig zijn in de Gemeente Montfoort en contributie betalen voor het lidmaatschap en actief lid zijn, genoemd AMV-leden. </text:p>
            <text:p text:style-name="al">* <text:span text:style-name="nadrukcur">Jongvolwassen: </text:span>Personen van 18 jaar t/m 25 jaar, woonachtig in de gemeente Montfoort.</text:p>
            <text:p text:style-name="al">* Maatschappelijke ontwikkeling: Het bevorderen van zelfredzaamheid en bijdragen aan het verbeteren van de sociale cohesie.</text:p>
            <text:p text:style-name="al">* Maatwerksubsidie: Een subsidie die niet onder de voorwaarden valt van deze beleidsregels, maar waarvan verstrekking toch van belang wordt geacht. </text:p>
            <text:p text:style-name="al">* <text:span text:style-name="nadrukcur">Mindervaliden</text:span>: Personen van alle leeftijden, woonachtig in de gemeente Montfoort, die door een chronische functiebeperking (lichamelijk en/of verstandelijk) niet zelfstandig kunnen deelnemen aan de activiteiten van de organisatie en/of waarvoor extra voorzieningen noodzakelijk zijn.</text:p>
            <text:p text:style-name="al">* <text:span text:style-name="nadrukcur">Organisatie</text:span>: Een onderneming, vereniging of stichting (rechtspersoon) die ingeschreven staat bij de Kamer van Koophandel als volledig rechtsbevoegde organisatie zonder winstoogmerk en statutair is gevestigd in de gemeente Montfoort en/of waarvan de activiteiten ten goede komen aan de inwoners van de gemeente Montfoort of vanuit de gemeente Montfoort plaatsvinden. </text:p>
            <text:p text:style-name="al">* Raad: Het hoogte bestuursorgaan van de gemeente, die besluiten nemen ter vervulling van hun plicht aan de inwoners van de gemeente. De raad stelt kaders vast en controleren het dagelijkse bestuur. </text:p>
            <text:p text:style-name="al">* <text:span text:style-name="nadrukcur">Reserve</text:span>: Reserve op de balans van de instelling met specifieke bestemming. Onderdeel van het eigen vermogen van de instelling.</text:p>
            <text:p text:style-name="al">* <text:span text:style-name="nadrukcur">Samenstellingsverklaring</text:span>: Een accountantsverklaring die aangeeft dat een jaarrekening of een ander financieel overzicht is opgesteld door een accountant in samenwerking met het bestuur van een organisatie.</text:p>
            <text:p text:style-name="al">* <text:span text:style-name="nadrukcur">Senioren</text:span>: Personen vanaf 70 jaar, woonachtig in de gemeente Montfoort.</text:p>
            <text:p text:style-name="al">* <text:span text:style-name="nadrukcur">Sportaccommodatie</text:span>: De voor de feitelijke sportbeoefening benodigde accommodatie in de gemeente Montfoort.</text:p>
            <text:p text:style-name="al"/>
            <text:p text:style-name="al">
            <text:span text:style-name="nadrukvet">6. Taakgebieden, doelstellingen en criteria voor het ontvangen van een subsidie</text:span>
          </text:p>
            <text:p text:style-name="al">Om in aanmerking te komen voor een subsidie, eenmalig dan wel jaarlijks terugkerend, moet worden aangegeven welk programma op de subsidie van toepassing is en op welke wijze de subsidie bijdraagt aan de invulling van de genoemde doelstellingen. </text:p>
            <text:p text:style-name="al"/>
            <text:p text:style-name="al">
            <text:span text:style-name="nadrukvet">Programma 1: Bestuur en organisatie</text:span>
          </text:p>
            <text:p text:style-name="al">* Activiteiten/evenementen die:</text:p>
            <text:p text:style-name="al">- In samenwerking met de gemeente een toekomstbestendig Montfoort en Linschoten bevorderen</text:p>
            <text:p text:style-name="al">- Dienstbaar zijn aan de initiatieven en burgerkracht van (groepen van) inwoners in samenwerking met de gemeente. </text:p>
            <text:p text:style-name="al"/>
            <text:p text:style-name="al">
            <text:span text:style-name="nadrukvet">Programma 2: Openbare orde en veiligheid</text:span>
          </text:p>
            <text:p text:style-name="al">* Activiteiten/evenementen die: </text:p>
            <text:p text:style-name="al">- Ondermijning van maatschappelijke eenheid verminderen</text:p>
            <text:p text:style-name="al">- Gericht zijn op het oplossen of beheersbaar maken van problematiek op het niveau van individuele bewoners in hun leefomgeving (de straat/de buurt)</text:p>
            <text:p text:style-name="al"/>
            <text:p text:style-name="al">
            <text:span text:style-name="nadrukvet">Programma 3: Wonen en Ruimte</text:span>
          </text:p>
            <text:p text:style-name="al">* Activiteiten/evenementen die:</text:p>
            <text:p text:style-name="al">- Gericht zijn op klimaatverbetering </text:p>
            <text:p text:style-name="al">- Onderhoud en verbetering groen eigen leefomgeving/woonwijken door burgerinitiatieven ondersteunen</text:p>
            <text:p text:style-name="al"/>
            <text:p text:style-name="al">
            <text:span text:style-name="nadrukvet">Programma 4: Onderwijs, Sport en Cultuur</text:span>
          </text:p>
            <text:p text:style-name="al">* Activiteiten/evenementen die: </text:p>
            <text:p text:style-name="al">- De zorg dragen voor de maatschappelijke basisvoorzieningen in de gemeente Montfoort op het gebied van onderwijs, sport en cultuur.</text:p>
            <text:p text:style-name="al">- Zijn gericht op het stimuleren en ontwikkelen van een gezonde leefstijl.</text:p>
            <text:p text:style-name="al">- Bevorderen van activiteiten gericht op jeugd en jongvolwassenen, die een preventieve functie hebben in het ontwikkelen van een gezonde leefstijl</text:p>
            <text:p text:style-name="al">- Ondersteunen sportaccommodaties en gerelateerde infrastructuur</text:p>
            <text:p text:style-name="al">- Bijdragen aan het toegankelijk maken van sport voor mindervaliden en senioren. </text:p>
            <text:p text:style-name="al">- Ondersteuning bieden aan jeugd en jongvolwassenen in de culturele/maatschappelijke/kunstzinnige ontwikkeling</text:p>
            <text:p text:style-name="al">- Kennisdeling, verbinding en ontmoeting bevorderen voor alle inwoners</text:p>
            <text:p text:style-name="al">- Bevorderen van verbindingen tussen kunst/cultuur en lokale voorzieningen en/of organisaties</text:p>
            <text:p text:style-name="al">- De instandhouding en/of de verbinding met de cultuurhistorie van de gemeente Montfoort</text:p>
            <text:p text:style-name="al"/>
            <text:p text:style-name="al">
            <text:span text:style-name="nadrukvet">Programma 5: Inkomen, Jeugd en Wmo</text:span>
          </text:p>
            <text:p text:style-name="al">* Activiteiten/evenementen die: </text:p>
            <text:p text:style-name="al">- Zijn gericht op het stimuleren van participatie en zelfredzaamheid van inwoners en/of die gericht zijn op het vergroten van de eigen kracht van inwoners, zodat zij eventuele beperkingen zoveel mogelijk kunnen compenseren</text:p>
            <text:p text:style-name="al">- De informele zorg, sociale netwerken en deelname aan collectieve voorzieningen versterken</text:p>
            <text:p text:style-name="al">- Inwoners bereiken die door het bestaande zorgaanbod niet (goed) worden bereikt of die niet bekend zijn bij het bestaande zorgaanbod</text:p>
            <text:p text:style-name="al">- Ondersteuning bieden bij (mentale en fysieke) zorgbehoeften voor alle inwoners</text:p>
            <text:p text:style-name="al">- Ondersteuning bieden voor jeugd in het proces naar zelfstandigheid/volwassenheid</text:p>
            <text:p text:style-name="al"/>
            <text:p text:style-name="al">
            <text:span text:style-name="nadrukvet">7. Vormen van subsidies</text:span>
          </text:p>
            <text:p text:style-name="al">Subsidies onderscheiden zich door het feit of het eenmalige of jaarlijkse terugkerende activiteiten betreft. In de Asv 2026 is vastgehouden aan deze onderverdeling. Hier vallen geen donaties of sponsoring onder. In deze beleidsregels zijn eenmalige en jaarlijks terugkerende subsidies verder onderverdeeld. </text:p>
            <text:p text:style-name="al"/>
            <text:p text:style-name="al">
            <text:span text:style-name="nadrukvet">Eenmalige subsidies </text:span>
          </text:p>
            <text:p text:style-name="al">* <text:span text:style-name="nadrukcur">Incidentele subsidie: </text:span>Een incidentele subsidie kan eenmaal en voor een eenmalige activiteit worden aangevraagd. De eenmalige subsidies zijn bedoeld ter uitvoer van een activiteit op het terrein van sport, jeugd- en jongvolwassenenwerk, welzijn en zorg en/of kunst en cultuur. De activiteit is in tijd beperkt en levert inhoudelijk een afgerond resultaat. De aanvraag wordt toegewezen als deze aansluit aan op de visie en het gemeentelijk beleid zoals geformuleerd in Hoofdstuk 3 en de voorwaarden voor verstrekking van subsidie zoals omschreven in Hoofdstuk 6 van deze subsidieregeling. De hoogte van een incidentele subsidie wordt berekend door middel van het volgende puntensysteem: </text:p>
            <text:list text:style-name="id1-3-2-1-1-118">
              <text:list-item text:style-override="id1-3-2-1-1-118-1">
                <text:number/>
                <text:p><draw:frame draw:style-name="lidiv"><draw:text-box ofo:max-width="15.3cm" ofo:min-height="1cm" ofo:min-width="5cm"><text:section text:name="table_id1-3-2-1-1-118-1-2" text:style-name="table"><text:p text:style-name="table_top"/>
                <table:table table:style-name="tgroup">
                  <table:table-column table:style-name="id1-3-2-1-1-118-1-2-1-1"/>
                  <table:table-column table:style-name="id1-3-2-1-1-118-1-2-1-2"/>
                  
                    <table:table-row table:style-name="row">
                      <table:table-cell table:style-name="entry" table:number-rows-spanned="1" table:number-columns-spanned="1">
                        <text:p text:style-name="table_al">Algemene voorwaarden subsidie</text:p>
                      </table:table-cell>
                      <table:table-cell table:style-name="entry" table:number-rows-spanned="1" table:number-columns-spanned="1">
                        <text:p text:style-name="table_al">Aantal punten (euro 50,- per punt)</text:p>
                      </table:table-cell>
                    </table:table-row>
                    <table:table-row table:style-name="row">
                      <table:table-cell table:style-name="entry" table:number-rows-spanned="1" table:number-columns-spanned="1">
                        <text:p text:style-name="table_al">Aantal geschatte deelnemers buiten organisatie</text:p>
                      </table:table-cell>
                      <table:table-cell table:style-name="entry" table:number-rows-spanned="1" table:number-columns-spanned="1">
                        <text:p text:style-name="table_al">Meer dan 250 deelnemers = 3 </text:p>
                        <text:p text:style-name="table_al">Van 51 tot 250 deelnemers = 2 </text:p>
                        <text:p text:style-name="table_al">Tot 50 deelnemers = 1 </text:p>
                        <text:p text:style-name="table_al">Geen = 0 </text:p>
                      </table:table-cell>
                    </table:table-row>
                    <table:table-row table:style-name="row">
                      <table:table-cell table:style-name="entry" table:number-rows-spanned="1" table:number-columns-spanned="1">
                        <text:p text:style-name="table_al">Vernieuwend karakter en/of unieke toevoeging bestaand aanbod</text:p>
                      </table:table-cell>
                      <table:table-cell table:style-name="entry" table:number-rows-spanned="1" table:number-columns-spanned="1">
                        <text:p text:style-name="table_al">Wel = 3</text:p>
                        <text:p text:style-name="table_al">Niet = 0</text:p>
                      </table:table-cell>
                    </table:table-row>
                    <table:table-row table:style-name="row">
                      <table:table-cell table:style-name="entry" table:number-rows-spanned="1" table:number-columns-spanned="1">
                        <text:p text:style-name="table_al">Bijdrage individuele ontwikkeling van deelnemers</text:p>
                      </table:table-cell>
                      <table:table-cell table:style-name="entry" table:number-rows-spanned="1" table:number-columns-spanned="1">
                        <text:p text:style-name="table_al">Sportieve ontwikkeling = 2 </text:p>
                        <text:p text:style-name="table_al">Maatschappelijke ontwikkeling = 2 </text:p>
                        <text:p text:style-name="table_al">Culturele ontwikkeling = 2 </text:p>
                      </table:table-cell>
                    </table:table-row>
                    <table:table-row table:style-name="row">
                      <table:table-cell table:style-name="entry" table:number-rows-spanned="1" table:number-columns-spanned="1">
                        <text:p text:style-name="table_al">Activiteit gericht op landelijke of culturele gemeente-specifieke vieringen </text:p>
                      </table:table-cell>
                      <table:table-cell table:style-name="entry" table:number-rows-spanned="1" table:number-columns-spanned="1">
                        <text:p text:style-name="table_al">Wel = 3 </text:p>
                        <text:p text:style-name="table_al">Niet = 0 </text:p>
                      </table:table-cell>
                    </table:table-row>
                    <table:table-row table:style-name="row">
                      <table:table-cell table:style-name="entry" table:number-rows-spanned="1" table:number-columns-spanned="1">
                        <text:p text:style-name="table_al">Activiteit gericht specifiek gericht op toegankelijkheid en participatie senioren en/of jeugd </text:p>
                      </table:table-cell>
                      <table:table-cell table:style-name="entry" table:number-rows-spanned="1" table:number-columns-spanned="1">
                        <text:p text:style-name="table_al">Specifiek gericht op de doelgroep + fysieke toegankelijkheid = 3</text:p>
                        <text:p text:style-name="table_al">Alleen specifieke aandacht fysieke toegankelijkheid of alleen specifieke aandacht doelgroep = 2</text:p>
                        <text:p text:style-name="table_al">Geen specifieke aandacht voor genoemde doelgroepen en/of toegankelijkheid = 0 </text:p>
                      </table:table-cell>
                    </table:table-row>
                  
                </table:table>
              <text:p text:style-name="table_bottom"/></text:section></draw:text-box></draw:frame></text:p>
              </text:list-item>
            </text:list>
            <text:p text:style-name="al">* Lustrumsubsidie: Een lustrumsubsidie kan worden verstrekt aan instellingen die actief zijn in de programma’s zoals uiteengezet in Hoofdstuk 5, voor de viering van een lustrum (tijdperk van vijf jaar). De lustrumsubsidie bedraagt maximaal € 250,- per lustrum. </text:p>
            <text:p text:style-name="al"/>
            <text:p text:style-name="al">
            <text:span text:style-name="nadrukvet">Jaarlijks terugkerende subsidies</text:span>
          </text:p>
            <text:p text:style-name="al">* Structurele subsidie: Structurele subsidies hebben betrekking op activiteiten van een organisatie die elk jaar opnieuw plaatsvinden en waarmee de gemeente een langdurige subsidierelatie heeft. De organisatie komt in aanmerking voor een structurele subsidie als deze in lijn is met de visie en doelstelling van de Gemeente Montfoort zoals uiteen is gezet in Hoofdstukken 3 en 6 van deze subsidieregeling. </text:p>
            <text:p text:style-name="al">* Budgetsubsidie: Een budgetsubsidie richt zich op de uitvoering van specifiek gemeentelijk beleid dat door het rijk wettelijk verplicht is gesteld, waarbij de subsidie-ontvangende partij de uitvoering ter hand neemt. De organisatie heeft een of meerdere beroepskrachten in dienst ter uitvoering van activiteiten gericht op het realiseren van vooraf bepaalde resultaten. Een budgetsubsidie kan alleen worden verstrekt na vaststelling van een uitvoerings- of samenwerkingsovereenkomst. </text:p>
            <text:p text:style-name="al">* OZB-subsidie: Het basisbedrag van de jaarlijkse structurele budgetsubsidie kan worden verhoogd met een subsidiebedrag dat gelijk is aan 100% van de kosten die een instelling maakt als gevolg van de Onroerend Zaak Belasting in het betreffende subsidiejaar.</text:p>
            <text:p text:style-name="al">* Maatwerksubsidie: Een maatwerksubsidie kan worden verstrekt voor voorzieningen of activiteiten die niet of gedeeltelijk niet voldoen aan de voorwaarden zoals opgenomen in deze subsidieregeling en worden verstrekt conform art. 18 van de Asv 2026. Aan een maatwerksubsidie ligt een uitvoeringsovereenkomst ten grondslag. </text:p>
            <text:p text:style-name="al"/>
            <text:p text:style-name="al">
            <text:span text:style-name="nadrukvet">8. Maximaal beschikbare budgetten- subsidieplafonds en begrotingsvoorbehoud</text:span>
          </text:p>
            <text:p text:style-name="al">Met het vaststellen van de jaarlijkse begroting door de raad worden tevens de subsidieplafonds per beleidsterrein of werkveld vastgesteld. De subsidieplafonds en eventueel door het college vastgestelde deelplafonds maken budgetteren mogelijk. Het bereiken van een (deel)subsidieplafond is reden een aanvraag te weigeren. Elk plafond of deelplafond is gekoppeld aan een inhoudelijke opgave, waarvoor de raad een budget ter beschikking stelt. Met het vaststellen van plafonds bepaalt de raad de hoofdlijnen van het subsidiebeleid voor wat betreft de hoogte van subsidies, gekoppeld aan inhoud op hoofdlijnen. De plafonds worden gepubliceerd op de gemeentelijke website. Een subsidie ten laste van een begroting, die nog niet is vastgesteld, wordt verleend onder voorwaarde dat voldoende middelen in de begroting beschikbaar zullen worden gesteld, overeenkomstig de Asv 2026, Art. 5.</text:p>
            <text:p text:style-name="al"/>
            <text:p text:style-name="al">
            <text:span text:style-name="nadrukvet">9. Aanvraag van een subsidie</text:span>
          </text:p>
            <text:p text:style-name="al">De aanvraagprocedure is overeenkomstig artikel 6 van de Asv 2026 en is gedetailleerd uitgewerkt in deze subsidieregeling. Bij de indiening van de subsidieaanvraag overleggen organisaties de gegevens die het college nodig acht per vorm van subsidie en hoogte van het aangevraagde bedrag. Het college kan een eigen bijdrage vragen aan de organisatie als prestatie-eis voor de toekenning van een bepaalde subsidie. Als dit aan de orde is, dan wordt dit vermeld in het besluit tot subsidieverlening.</text:p>
            <text:p text:style-name="al"/>
            <text:p text:style-name="al">
            <text:span text:style-name="nadrukvet">Aanvraag eenmalige subsidie</text:span>
          </text:p>
            <text:p text:style-name="al">* Bij een subsidieaanvraag voor een incidentele -of lustrumsubsidie legt de organisatie onderstaande stukken over. De stukken moeten bij een eenmalige subsidie uiterlijk acht weken voor aanvang van de activiteit worden ingediend. Voor lustrumsubsidies geldt dat de aanvraag moet worden ingediend in het jaar dat het lustrum plaatsvindt. </text:p>
            <text:p text:style-name="al">- Aanvraagformulier “aanvraag eenmalige subsidie”.</text:p>
            <text:p text:style-name="al">- Een kopie van de oprichtingsakte van de instelling of van de statuten en reglementen zoals deze laatstelijk zijn gewijzigd en een bewijs van inschrijving bij de Kamer van Koophandel.</text:p>
            <text:p text:style-name="al">- Een opgave van de bestuurssamenstelling.</text:p>
            <text:p text:style-name="al">- Een door het bestuur goedgekeurde begroting van inkomsten en uitgaven en een toelichting op de verschillende posten.</text:p>
            <text:p text:style-name="al">- Een activiteitenplan of -programma.</text:p>
            <text:p text:style-name="al">- Een exacte omschrijving van de activiteit waarvoor subsidie wordt gevraagd.</text:p>
            <text:p text:style-name="al"/>
            <text:p text:style-name="al">
            <text:span text:style-name="nadrukvet">Aanvraag jaarlijks terugkerende subsidie</text:span>
          </text:p>
            <text:p text:style-name="al">* Bij een aanvraag voor een structurele subsidie of een budgetsubsidie leggen instellingen onderstaande stukken over. De uiterste indiendatum is 1 april in het jaar voorafgaand aan het jaar waar de subsidie voor wordt aangevraagd. </text:p>
            <text:p text:style-name="al">- Aanvraagformulier “aanvraag structurele subsidie”.</text:p>
            <text:p text:style-name="al">- Een kopie van de oprichtingsakte van de instelling of van de statuten en reglementen zoals deze laatstelijk zijn gewijzigd en een bewijs van inschrijving bij de Kamer van Koophandel.</text:p>
            <text:p text:style-name="al">- De laatst opgemaakte jaarrekening als bedoeld in artikel 361 van Boek 2 van het Burgerlijk Wetboek dan wel de balans en de staat van baten en lasten en de toelichting daarop of, indien deze bescheiden ontbreken, een verslag van de financiële positie van de aanvrager op het moment van de aanvraag met een overzicht van het eigen vermogen en de bestemmingsreserves.</text:p>
            <text:p text:style-name="al">- Een opgave van de bestuurssamenstelling.</text:p>
            <text:p text:style-name="al">- Een door het bestuur goedgekeurde begroting van inkomsten en uitgaven en een toelichting op de verschillende posten. Bij een batig saldo dient de bestemming hiervoor aangegeven te worden.</text:p>
            <text:p text:style-name="al">- Een actuele ledenlijst (indien van toepassing). De instelling moet per peildatum een ledenlijst overleggen, die voorzien is van naam, geboortedatum en woonplaats. Deze ledenlijst wordt door de gemeente uitsluitend voor intern gebruik aangewend.</text:p>
            <text:p text:style-name="al">- Een activiteitenplan of -programma, inclusief een exacte omschrijving van de activiteit(en) waarvoor subsidie wordt gevraagd.</text:p>
            <text:p text:style-name="al">- Een financieel verslag met inkomsten en uitgaven en een toelichting op de verschillende posten van het voorafgaande jaar.</text:p>
            <text:p text:style-name="al">- Subsidies tot € 49.999,- worden, na honorering van de aanvraag in de eerste 14 dagen van januari van het jaar waar subsidie voor is aangevraagd in zijn geheel overgemaakt. Voor subsidies van € 50.000,- of meer geschiedt de uitbetaling van de subsidie, na honorering, in 4 gelijke termijnen, waarvan de eerste termijn subsidie in de eerste 14 dagen van januari van het jaar waar subsidie voor is aangevraagd zal worden overgemaakt.</text:p>
            <text:p text:style-name="al"/>
            <text:p text:style-name="al">
            <text:span text:style-name="nadrukvet">10. Weigeringsgronden</text:span>
          </text:p>
            <text:p text:style-name="al">Een subsidieaanvraag wordt geweigerd wanneer deze overeenkomstig is met de weigeringsgronden zoals opgenomen in de ASV 2026 2026, Art. 9. Het bereiken van een (deel)subsidieplafond is reden een aanvraag te weigeren. Daarop aanvullend kan een aanvraag geweigerd worden door het college in de volgende gevallen:</text:p>
            <text:p text:style-name="al">* De activiteit is in strijd is met de wet, het algemeen belang of de openbare orde.</text:p>
            <text:p text:style-name="al">* De subsidie is gericht op eigen vermaak of belang van de instelling. </text:p>
            <text:p text:style-name="al">* De aanvrager heeft een winstoogmerk </text:p>
            <text:p text:style-name="al">* De activiteit waarvoor subsidie wordt aangevraagd heeft een religieuze, levensbeschouwende en/of partijpolitieke grondslag</text:p>
            <text:p text:style-name="al">* De organisatie is niet gevestigd is in de gemeente Montfoort en/of de activiteiten zijn niet of niet in overwegende mate gericht op de gemeente of haar inwoners en/of komt niet of nauwelijks ten goede aan de gemeente of haar inwoners.</text:p>
            <text:p text:style-name="al">* De activiteiten niet of onvoldoende bijdragen aan de realisering van met subsidie beoogde beleidsdoelen en/of is in strijd met de gemeentelijke doelstellingen.</text:p>
            <text:p text:style-name="al">* De aanvrager heeft niet aan zijn verplichtingen voldaan voortvloeiende uit de Asv 2026 en/of deze subsidieregeling.</text:p>
            <text:p text:style-name="al">* De activiteit heeft geen toegevoegde waarde omdat de doelstelling al voldoende wordt gerealiseerd door een andere organisatie.</text:p>
            <text:p text:style-name="al">* De Europese, rijks- en/of provinciale financiële middelen die op het moment van de vaststelling als bijdrage in de kosten van de uitvoering van het beleid verwacht, zijn verkregen</text:p>
            <text:p text:style-name="al">* De instelling bij rechterlijk vonnis wordt ontbonden, conservatoir beslag is gelegd op het vermogen of een deel ervan, surséance van betaling is verleend dan wel het faillissement is uitgesproken.</text:p>
            <text:p text:style-name="al">* De activiteit heeft ten tijde van de indiening van de aanvraag reeds geheel of gedeeltelijk plaatsgevonden.</text:p>
            <text:p text:style-name="al">* De instelling ook zonder subsidieverstrekking over voldoende gelden beschikt, hetzij uit eigen middelen, hetzij uit middelen van derden kan beschikken om de kosten van de activiteiten te dekken.</text:p>
            <text:p text:style-name="al"/>
            <text:p text:style-name="al">Als er specifieke weigeringsgronden zijn die maar voor één subsidievorm of subsidieplafond gelden, staan deze apart beschreven bij het desbetreffende hoofdstuk. Indien een instelling een lagere subsidie aanvraagt dan mogelijk kan worden verleend op grond van deze beleidsregels, wordt de subsidie gelijkgesteld aan het aangevraagde subsidiebedrag.</text:p>
            <text:p text:style-name="al"/>
            <text:p text:style-name="al">
            <text:span text:style-name="nadrukvet">10. Evaluatie, eindverantwoording en vaststelling subsidie </text:span>
          </text:p>
            <text:p text:style-name="al"/>
            <text:p text:style-name="al">Het aanvragen van de verantwoording en/of de vaststelling van een subsidie moet worden gedaan voor uiterlijk 1 mei in het jaar na de ontvangst van de betreffende subsidie. </text:p>
            <text:p text:style-name="al"/>
            <text:p text:style-name="al">
            <text:span text:style-name="nadrukvet">Subsidies tot en met € 7.500,- </text:span>
          </text:p>
            <text:p text:style-name="al">Subsidies tot en met € 7.500,- worden conform de Asv 2026 art. 13 na honoreren direct vastgesteld. De gemeente zal het gehele verleende bedrag aan subsidie na de beschikking daartoe overboeken aan de organisatie. Er hoeft achteraf alleen een evaluatieformulier te worden ingediend met behulp van het formulier ‘Evaluatie subsidie tot en met € 7.500,-‘, dat digitaal beschikbaar is. Wanneer er geen evaluatie plaatsheeft kan het college bij een volgende aanvraag besluiten geen subsidie te verstrekken. </text:p>
            <text:p text:style-name="al"/>
            <text:p text:style-name="al">
            <text:span text:style-name="nadrukvet">Subsidies van € 7.500,- tot en met € 14.999,- </text:span>
          </text:p>
            <text:p text:style-name="al">Voor structurele subsidies boven de € 7.500,- moet een aanvraag tot subsidievaststelling ingediend worden conform de Asv 2026 art. 14. Het verzoek tot vaststellen van de subsidie geschiedt via het formulier ‘Aanvraag tot vaststelling subsidie € 7.500,- t/m €49.000,-‘ en bevat een verplichting van evaluatie. Dit kan een verslag zijn van een evaluatiegesprek met de inhoudelijke ambtelijke contactpersoon en/of door de evaluatievragen opgenomen in het digitale het formulier ‘Aanvraag tot vaststelling subsidie’ te doorlopen. Wanneer er geen evaluatie plaatsheeft kan het college bij een volgende aanvraag besluiten de structurele subsidie anders te beoordelen, conform de Awb Art 4.2.</text:p>
            <text:p text:style-name="al"/>
            <text:p text:style-name="al">
            <text:span text:style-name="nadrukvet">Subsidies van € 15.000,- tot en met € 49.999,-</text:span> </text:p>
            <text:p text:style-name="al">Voor structurele van € 15.000,- tot en met € 49.999,- moet een aanvraag tot subsidievaststelling ingediend worden conform de Asv 2026 art. 15. Het verzoek tot vaststellen van de subsidie geschiedt via het formulier ‘Aanvraag tot vaststelling subsidie’ en bevat een verplichting van evaluatie. Dit kan een verslag zijn van een evaluatiegesprek met de inhoudelijke ambtelijke contactpersoon en/of door de evaluatievragen opgenomen in het digitale het formulier ‘Aanvraag tot vaststelling subsidie’ te doorlopen. Wanneer er geen evaluatie plaatsheeft kan het college bij een volgende aanvraag besluiten de structurele subsidie anders te beoordelen, conform de Awb Art 4.2. Een voorwaarde voor de vaststelling van de subsidie is de aanwezigheid van een samenstellingsverklaring.</text:p>
            <text:p text:style-name="al"/>
            <text:p text:style-name="al">
            <text:span text:style-name="nadrukvet">Subsidies van € 50.000,- of meer</text:span>
          </text:p>
            <text:p text:style-name="al">Voor structurele van € 15.000,- tot en met € 49.999,- moet een aanvraag tot subsidievaststelling ingediend worden conform de Asv 2026 art. 16. In geval van een subsidietoewijzing van € 50.000,- of meer ontvangt de subsidieaanvrager na honorering van de aanvraag het bedrag 4 gelijke termijnen, waarvan de eerste termijn subsidie in de eerste 14 dagen van januari van het jaar waar subsidie voor is aangevraagd zal worden overgemaakt. Het verzoek tot vaststellen van de subsidie geschiedt via het formulier ‘Aanvraag tot vaststelling subsidie’ en bevat een verplichting van evaluatie. Dit kan een verslag zijn van een evaluatiegesprek met de inhoudelijke ambtelijke contactpersoon en/of door de evaluatievragen opgenomen in het digitale het formulier ‘Aanvraag tot vaststelling subsidie’ te doorlopen. Wanneer er geen evaluatie plaatsheeft kan het college bij een volgende aanvraag besluiten de structurele subsidie anders te beoordelen, conform de Awb Art 4.2. Een voorwaarde voor de vaststelling van de subsidie is de aanwezigheid van een controleverklaring.</text:p>
            <text:p text:style-name="al"/>
            <text:p text:style-name="al">
            <text:span text:style-name="nadrukvet">11. Nadere bepalingen</text:span>
          </text:p>
            <text:p text:style-name="al"/>
            <text:p text:style-name="al">
            <text:span text:style-name="nadrukvet">Indexering</text:span>
          </text:p>
            <text:p text:style-name="al">* <text:span text:style-name="nadrukcur">Gemeentelijke indexering: </text:span>Het al dan niet toepassen van indexering op een structurele subsidie is ter beoordeling van de gemeente en afhankelijk van de budgetten- subsidieplafonds en het vaststellen van de begroting. Een organisatie dient aantoonbaar te maken dat de subsidie ontoereikend is zonder indexering. </text:p>
            <text:p text:style-name="al">* <text:span text:style-name="nadrukcur">CAO indexering: </text:span>In het geval van een budgetsubsidie waarbij een looncomponent van toepassing is, zal deze looncomponent van de subsidie worden geïndexeerd op basis van het indexeringspercentage zoals vastgesteld in de op dat moment geldende CAO. Wanneer het indexeringspercentage tijdens de looptijd van het betreffende subsidiejaar opnieuw wordt vastgesteld in een nieuwe CAO zal het nieuwe indexeringspercentage zoals vastgesteld worden toegepast vanaf de ingangsdatum van de nieuwe CAO. Dit zal achteraf gecorrigeerd worden met de vaststelling van de structurele subsidie. </text:p>
            <text:p text:style-name="al">* <text:span text:style-name="nadrukcur">Bij overeenkomst vastgestelde indexering:</text:span> In het geval van subsidies die een overeenkomst ten grondslag hebben waarin een vaste indexering is opgenomen, wordt deze jaarlijks toegepast totdat er bij overeenkomst een andere indexeringsregel wordt opgenomen. </text:p>
            <text:p text:style-name="al"/>
            <text:p text:style-name="al">
            <text:span text:style-name="nadrukvet">Reserves</text:span>
          </text:p>
            <text:p text:style-name="al">In aanvulling op de Asv 2026 2026 Art. 12a wordt in deze subsidieregeling het begrip ‘Reserve’ nader gedefinieerd. </text:p>
            <text:p text:style-name="al">
            <text:span text:style-name="nadrukcur">* Bestemmingsreserve: </text:span>Het college geeft toestemming voor het vormen van een bestemmingsreserve, indien naar het oordeel van het college de noodzaak hiertoe door de instelling is aangetoond. Bij de vaststelling dient ieder jaar een verklaring gegeven te worden voor de reserveringen en een verantwoording van de besteding ervan. Als sprake is van eigendommen waarop wordt afgeschreven is de structureel gesubsidieerde instelling verplicht om het jaarlijkse afschrijvingsbedrag op de begroting op te nemen. De bestemmingsreserve mag door de structureel gesubsidieerde organisatie slechts worden aangewend voor het doel waarvoor ze zijn gevormd. </text:p>
            <text:p text:style-name="al">* <text:span text:style-name="nadrukcur">Algemene reserve:</text:span> Het college geeft toestemming voor het vormen van een bestemmingsreserve indien naar het oordeel van het college de noodzaak hiertoe door de instelling is aangetoond. Voor subsidies onder € 50.000,- mag er maximaal 15% algemene reserve worden opgebouwd. Voor subsidies boven € 50.000,- geldt er een maximum van 10%. Bij de vaststelling dient ieder jaar een verklaring gegeven te worden voor de reserveringen en een verantwoording van de besteding ervan. Inkomsten uit andere subsidiebronnen buiten de gemeente worden ook als eigen inkomsten gerek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319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Sociale zekerheid | Organisatie en beleid</meta:user-defined>
    <meta:user-defined meta:name="DC.source">N.v.t.</meta:user-defined>
    <meta:user-defined meta:name="DCTERMS.alternative">Beleidsregels subsidie 2026-2030</meta:user-defined>
    <dc:language>nl</dc:language>
    <meta:user-defined meta:name="OVERHEIDop.locatietype/OVERHEIDop.gebiedsmarkering">Gemeente</meta:user-defined>
    <meta:user-defined meta:name="DC.title">Beleidsregels subsidie 2026-2030</meta:user-defined>
    <meta:user-defined meta:name="DCTERMS.W3CDTF/DCTERMS.available">2026-03-20</meta:user-defined>
    <meta:user-defined meta:name="DCTERMS.W3CDTF/OVERHEIDop.jaargang">2026</meta:user-defined>
    <meta:user-defined meta:name="OVERHEIDop.publicationIssue">131943</meta:user-defined>
    <meta:user-defined meta:name="OVERHEIDop.betreftRegeling">CVDR759139_1</meta:user-defined>
    <meta:user-defined meta:name="xs:date/OVERHEIDop.startdatum">2026-01-01</meta:user-defined>
    <meta:user-defined meta:name="OVERHEIDop.GmbID/DC.identifier">gmb-2026-131943</meta:user-defined>
    <meta:user-defined meta:name="OVERHEIDop.versieInformatie"/>
  </office:meta>
</office:document-meta>
</file>