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en het oprichten van een garage , Heierhoevenweg 2A, 5928R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ierhoevenweg 2A, 5928RN Venlo</text:span>
          </text:p>
            <text:p text:style-name="common-al">Voor het vergroten van de woning en het oprichten van een garage </text:p>
            <text:p text:style-name="common-al">Ontvangen op 17 maart 2026</text:p>
            <text:p text:style-name="common-al">Kenmerk Z2026-0161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94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4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4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12</meta:user-defined>
    <meta:user-defined meta:name="DCTERMS.abstract">Betreft: Aanvraag op locatie Heierhoevenweg 2A, 5928RN Venlo</meta:user-defined>
    <dc:language>nl</dc:language>
    <meta:user-defined meta:name="OVERHEIDop.locatietype/OVERHEIDop.gebiedsmarkering">Vlak</meta:user-defined>
    <meta:user-defined meta:name="DC.title">Aanvraag vergunning voor het vergroten van de woning en het oprichten van een garage , Heierhoevenweg 2A, 5928RN Venlo</meta:user-defined>
    <meta:user-defined meta:name="DCTERMS.W3CDTF/DCTERMS.available">2026-03-20</meta:user-defined>
    <meta:user-defined meta:name="DCTERMS.W3CDTF/OVERHEIDop.jaargang">2026</meta:user-defined>
    <meta:user-defined meta:name="OVERHEIDop.publicationIssue">131942</meta:user-defined>
    <meta:user-defined meta:name="OVERHEIDop.GmbID/DC.identifier">gmb-2026-131942</meta:user-defined>
    <meta:user-defined meta:name="OVERHEIDop.versieInformatie"/>
  </office:meta>
</office:document-meta>
</file>