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Fockstraat 190-1 106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constructie door het verwijderen van een draagmuur</text:p>
            <text:p text:style-name="common-al">Zaakadres: Burgemeester Fockstraat 190-1 1063EB Amsterdam</text:p>
            <text:p text:style-name="common-al">Datum ontvangst: 03-03-2026 22:17</text:p>
            <text:p text:style-name="common-al">Zaaknummer: Z2026-009690</text:p>
            <text:p text:style-name="common-al">DSO-nummer: 2026030302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94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90</meta:user-defined>
    <meta:user-defined meta:name="DCTERMS.abstract">aanpassen van de constructie door 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Fockstraat 190-1 1063EB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40</meta:user-defined>
    <meta:user-defined meta:name="OVERHEIDop.GmbID/DC.identifier">gmb-2026-131940</meta:user-defined>
    <meta:user-defined meta:name="OVERHEIDop.versieInformatie"/>
  </office:meta>
</office:document-meta>
</file>