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bovenwoning, Croeselaan 215-BS, 3521BN Utrecht, GU-Z2026-0041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1965</text:p>
            <text:p text:style-name="common-al">Toelichting: het verbouwen van een bovenwoning</text:p>
            <text:p text:style-name="common-al">Datum ontvangst aanvraag: 7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19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1965</meta:user-defined>
    <meta:user-defined meta:name="DCTERMS.abstract">Toelichting: het verbouwen van een bovenwoning</meta:user-defined>
    <dc:language>nl</dc:language>
    <meta:user-defined meta:name="OVERHEIDop.locatietype/OVERHEIDop.gebiedsmarkering">Vlak</meta:user-defined>
    <meta:user-defined meta:name="DC.title">Aanvraag omgevingsvergunning, het verbouwen van een bovenwoning, Croeselaan 215-BS, 3521BN Utrecht, GU-Z2026-0041965</meta:user-defined>
    <meta:user-defined meta:name="OVERHEIDop.datumEindeReactietermijn">2026-03-04</meta:user-defined>
    <meta:user-defined meta:name="OVERHEIDop.terinzageleggingBG">https://jeleefomgeving.nl/inzien/002220647/417e4cd6-b41e-442b-8e1c-d4fb0f4d5683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94</meta:user-defined>
    <meta:user-defined meta:name="OVERHEIDop.GmbID/DC.identifier">gmb-2026-13194</meta:user-defined>
    <meta:user-defined meta:name="OVERHEIDop.versieInformatie"/>
  </office:meta>
</office:document-meta>
</file>